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E800000170D8E06C7A.png"/>
  <manifest:file-entry manifest:media-type="" manifest:full-path="Pictures/200000110000172A000011E2F1543426.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erriweather Sans" svg:font-family="'Merriweather Sans', sans-serif"/>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529cm" fo:text-align="end" style:justify-single-word="false" fo:orphans="2" fo:widows="2" fo:text-indent="0cm" style:auto-text-indent="false"/>
      <style:text-properties fo:font-variant="normal" fo:text-transform="none" fo:color="#000000" style:font-name="Arial" fo:font-size="10pt" fo:letter-spacing="normal" fo:language="ru" fo:country="RU" fo:font-style="normal" fo:font-weight="normal" style:font-size-asian="10pt" style:font-size-complex="10pt"/>
    </style:style>
    <style:style style:name="P2" style:family="paragraph" style:parent-style-name="Text_20_body">
      <style:paragraph-properties fo:margin-left="0cm" fo:margin-right="0cm" fo:margin-top="0cm" fo:margin-bottom="0.529cm" fo:text-align="center" style:justify-single-word="false" fo:orphans="2" fo:widows="2" fo:text-indent="0cm" style:auto-text-indent="false"/>
      <style:text-properties fo:font-variant="normal" fo:text-transform="none" fo:color="#000000" style:font-name="Arial" fo:font-size="10pt" fo:letter-spacing="normal" fo:language="ru" fo:country="RU" fo:font-style="normal" fo:font-weight="normal" style:font-size-asian="10pt" style:font-size-complex="10pt"/>
    </style:style>
    <style:style style:name="P3" style:family="paragraph" style:parent-style-name="Text_20_body">
      <style:paragraph-properties fo:margin-left="0cm" fo:margin-right="0cm" fo:margin-top="0cm" fo:margin-bottom="0.529cm" fo:line-height="100%" fo:text-align="center"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4" style:family="paragraph" style:parent-style-name="Text_20_body">
      <style:paragraph-properties fo:margin-left="0cm" fo:margin-right="0cm" fo:margin-top="0cm" fo:margin-bottom="0.529cm" fo:line-height="100%"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5" style:family="paragraph" style:parent-style-name="Text_20_body">
      <style:paragraph-properties fo:margin-left="0cm" fo:margin-right="0cm" fo:margin-top="0cm" fo:margin-bottom="0.529cm" fo:line-height="100%" fo:text-align="center" style:justify-single-word="false" fo:orphans="2" fo:widows="2" fo:text-indent="0cm" style:auto-text-indent="false" fo:padding="0cm" fo:border="none"/>
      <style:text-properties fo:font-variant="normal" fo:text-transform="none" fo:color="#000000" style:font-name="Arial" fo:font-size="10pt" fo:letter-spacing="normal" fo:language="ru" fo:country="RU" fo:font-style="normal" fo:font-weight="bold" style:font-size-asian="10pt" style:font-weight-asian="bold" style:font-size-complex="10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Arial" fo:font-size="10pt" fo:letter-spacing="normal" style:font-size-asian="10pt" style:font-size-complex="10pt"/>
    </style:style>
    <style:style style:name="P7" style:family="paragraph" style:parent-style-name="Text_20_body">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font-name="Arial" fo:font-size="10pt" fo:letter-spacing="normal" style:font-size-asian="10pt" style:font-size-complex="10pt"/>
    </style:style>
    <style:style style:name="P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0pt" fo:letter-spacing="normal" style:font-size-asian="10pt" style:font-size-complex="10pt"/>
    </style:style>
    <style:style style:name="P9" style:family="paragraph" style:parent-style-name="Text_20_body">
      <style:paragraph-properties fo:margin-left="0cm" fo:margin-right="0cm" fo:margin-top="0cm" fo:margin-bottom="0cm" fo:line-height="100%" fo:text-align="justify" style:justify-single-word="false" fo:orphans="2" fo:widows="2" fo:text-indent="0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10" style:family="paragraph" style:parent-style-name="Text_20_body" style:master-page-name="">
      <style:paragraph-properties fo:margin-left="0cm" fo:margin-right="0cm" fo:margin-top="0cm" fo:margin-bottom="0.529cm" fo:text-align="justify" style:justify-single-word="false" fo:orphans="2" fo:widows="2" fo:text-indent="0.318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Обычный_20__28_веб_29_">
      <style:paragraph-properties fo:margin-top="0cm" fo:margin-bottom="0cm" fo:text-align="center" style:justify-single-word="false"/>
    </style:style>
    <style:style style:name="P13" style:family="paragraph" style:parent-style-name="Heading_20_1">
      <style:paragraph-properties fo:margin-top="0cm" fo:margin-bottom="0cm" fo:text-align="center" style:justify-single-word="false"/>
      <style:text-properties fo:font-variant="normal" fo:text-transform="none" fo:color="#294a70" style:font-name="Merriweather Sans" fo:font-size="21pt" fo:letter-spacing="normal" fo:font-style="normal" fo:font-weight="normal" style:font-size-asian="10pt" style:font-size-complex="10pt"/>
    </style:style>
    <style:style style:name="P14" style:family="paragraph" style:parent-style-name="Standard">
      <style:paragraph-properties fo:margin-left="0cm" fo:margin-right="0cm" fo:margin-top="0cm" fo:margin-bottom="0cm" fo:line-height="100%" fo:text-align="justify" style:justify-single-word="false" fo:orphans="2" fo:widows="2" fo:text-indent="1.402cm" style:auto-text-indent="false" fo:padding="0cm" fo:border="none"/>
      <style:text-properties fo:font-variant="normal" fo:text-transform="none" fo:color="#000000" style:font-name="Arial" fo:font-size="10pt" fo:letter-spacing="normal" fo:language="ru" fo:country="RU" fo:font-style="normal" fo:font-weight="normal" style:font-size-asian="10pt" style:font-size-complex="10pt"/>
    </style:style>
    <style:style style:name="P15" style:family="paragraph" style:parent-style-name="Text_20_body">
      <style:paragraph-properties fo:margin-left="0cm" fo:margin-right="0cm" fo:margin-top="0cm" fo:margin-bottom="0cm" fo:line-height="100%" fo:text-align="justify" style:justify-single-word="false" fo:orphans="2" fo:widows="2" fo:text-indent="1.402cm" style:auto-text-indent="false"/>
      <style:text-properties fo:font-variant="normal" fo:text-transform="none" fo:color="#000000" style:font-name="Arial" fo:font-size="10pt" fo:letter-spacing="normal" fo:font-style="normal" fo:font-weight="normal" style:font-size-asian="10pt" style:font-size-complex="10pt"/>
    </style:style>
    <style:style style:name="P16" style:family="paragraph" style:parent-style-name="Text_20_body">
      <style:paragraph-properties fo:margin-left="0cm" fo:margin-right="0cm" fo:margin-top="0cm" fo:margin-bottom="0cm" fo:line-height="100%" fo:text-align="justify" style:justify-single-word="false" fo:orphans="2" fo:widows="2" fo:text-indent="1.402cm" style:auto-text-indent="false"/>
      <style:text-properties fo:font-variant="normal" fo:text-transform="none" fo:color="#000000" style:font-name="Arial" fo:font-size="10pt" fo:letter-spacing="normal" fo:language="ru" fo:country="RU" fo:font-style="normal" fo:font-weight="normal" style:font-size-asian="10pt" style:font-size-complex="10pt"/>
    </style:style>
    <style:style style:name="P17" style:family="paragraph" style:parent-style-name="Text_20_body" style:master-page-name="">
      <style:paragraph-properties fo:margin-left="0cm" fo:margin-right="0cm" fo:margin-top="0cm" fo:margin-bottom="0cm" fo:line-height="100%" fo:text-align="justify" style:justify-single-word="false" fo:orphans="2" fo:widows="2" fo:text-indent="1.402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18" style:family="paragraph" style:parent-style-name="Standard" style:master-page-name="">
      <style:paragraph-properties fo:margin-left="0cm" fo:margin-right="0cm" fo:text-align="justify" style:justify-single-word="false" fo:text-indent="1.296cm" style:auto-text-indent="false" style:page-number="auto"/>
      <style:text-properties fo:color="#000000" style:font-name="Arial" fo:font-size="10pt" style:font-size-asian="10pt" style:font-size-complex="10pt"/>
    </style:style>
    <style:style style:name="P19" style:family="paragraph" style:parent-style-name="Standard" style:master-page-name="">
      <style:paragraph-properties fo:margin-left="0cm" fo:margin-right="0cm" fo:margin-top="0cm" fo:margin-bottom="0cm" fo:line-height="100%" fo:text-align="justify" style:justify-single-word="false" fo:orphans="2" fo:widows="2" fo:text-indent="1.296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20" style:family="paragraph" style:parent-style-name="Text_20_body" style:master-page-name="">
      <style:paragraph-properties fo:margin-left="0cm" fo:margin-right="0cm" fo:margin-top="0cm" fo:margin-bottom="0cm" fo:line-height="100%" fo:text-align="justify" style:justify-single-word="false" fo:orphans="2" fo:widows="2" fo:text-indent="1.296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21" style:family="paragraph" style:parent-style-name="Standard">
      <style:paragraph-properties fo:margin-left="0cm" fo:margin-right="0cm" fo:margin-top="0cm" fo:margin-bottom="0cm" fo:line-height="100%" fo:text-align="justify" style:justify-single-word="false" fo:text-indent="1.296cm" style:auto-text-indent="false"/>
      <style:text-properties fo:color="#000000" style:font-name="Arial" fo:font-size="10pt" style:font-size-asian="10pt" style:font-size-complex="10pt"/>
    </style:style>
    <style:style style:name="P22" style:family="paragraph" style:parent-style-name="Text_20_body">
      <style:paragraph-properties fo:margin-left="0cm" fo:margin-right="0cm" fo:margin-top="0cm" fo:margin-bottom="0cm" fo:line-height="100%" fo:text-align="justify" style:justify-single-word="false" fo:orphans="2" fo:widows="2" fo:text-indent="1.296cm" style:auto-text-indent="false"/>
      <style:text-properties fo:font-variant="normal" fo:text-transform="none" fo:color="#000000" style:font-name="Arial" fo:font-size="10pt" fo:letter-spacing="normal" fo:font-style="normal" fo:font-weight="normal" style:font-size-asian="10pt" style:font-size-complex="10pt"/>
    </style:style>
    <style:style style:name="P23" style:family="paragraph" style:parent-style-name="Text_20_body">
      <style:paragraph-properties fo:margin-left="0cm" fo:margin-right="0cm" fo:margin-top="0cm" fo:margin-bottom="0cm" fo:line-height="100%" fo:text-align="justify" style:justify-single-word="false" fo:orphans="2" fo:widows="2" fo:text-indent="1.296cm" style:auto-text-indent="false"/>
      <style:text-properties fo:font-variant="normal" fo:text-transform="none" fo:color="#000000" style:font-name="Arial" fo:font-size="10pt" fo:letter-spacing="normal" style:font-size-asian="10pt" style:font-size-complex="10pt"/>
    </style:style>
    <style:style style:name="P24" style:family="paragraph" style:parent-style-name="Text_20_body">
      <style:paragraph-properties fo:margin-left="0cm" fo:margin-right="0cm" fo:margin-top="0cm" fo:margin-bottom="0cm" fo:line-height="100%" fo:text-align="justify" style:justify-single-word="false" fo:orphans="2" fo:widows="2" fo:text-indent="1.296cm" style:auto-text-indent="false"/>
      <style:text-properties style:font-name="Arial" fo:font-size="10pt" style:font-size-asian="10pt" style:font-size-complex="10pt"/>
    </style:style>
    <style:style style:name="P25" style:family="paragraph" style:parent-style-name="Text_20_body">
      <style:paragraph-properties fo:margin-left="0cm" fo:margin-right="0cm" fo:margin-top="0cm" fo:margin-bottom="0cm" fo:line-height="100%" fo:text-align="justify" style:justify-single-word="false" fo:orphans="2" fo:widows="2" fo:text-indent="1.296cm" style:auto-text-indent="false" fo:padding="0cm" fo:border="none"/>
      <style:text-properties fo:font-variant="normal" fo:text-transform="none" fo:color="#000000" style:font-name="Arial" fo:font-size="10pt" fo:letter-spacing="normal" fo:language="ru" fo:country="RU" fo:font-style="normal" fo:font-weight="normal" style:font-size-asian="10pt" style:font-weight-asian="bold" style:font-size-complex="10pt" style:font-weight-complex="bold"/>
    </style:style>
    <style:style style:name="P26" style:family="paragraph" style:parent-style-name="Standard">
      <style:paragraph-properties fo:margin-left="0cm" fo:margin-right="0cm" fo:text-align="justify" style:justify-single-word="false" fo:text-indent="1.296cm" style:auto-text-indent="false"/>
      <style:text-properties fo:font-variant="normal" fo:text-transform="none" fo:color="#000000" style:font-name="Arial" fo:font-size="10pt" fo:letter-spacing="normal" fo:language="ru" fo:country="RU" fo:font-style="normal" fo:font-weight="normal" style:font-size-asian="10pt" style:font-size-complex="10pt"/>
    </style:style>
    <style:style style:name="P27" style:family="paragraph" style:parent-style-name="Text_20_body">
      <style:paragraph-properties fo:margin-left="0cm" fo:margin-right="0cm" fo:margin-top="0cm" fo:margin-bottom="0cm" fo:text-align="justify" style:justify-single-word="false" fo:orphans="2" fo:widows="2" fo:text-indent="1.455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28" style:family="paragraph" style:parent-style-name="Text_20_body" style:master-page-name="">
      <style:paragraph-properties fo:margin-left="0cm" fo:margin-right="0cm" fo:margin-top="0cm" fo:margin-bottom="0cm" fo:text-align="justify" style:justify-single-word="false" fo:orphans="2" fo:widows="2" fo:text-indent="1.455cm" style:auto-text-indent="false" style:page-number="auto" fo:padding="0cm" fo:border="none"/>
      <style:text-properties fo:font-variant="normal" fo:text-transform="none" fo:color="#000000" style:font-name="Arial" fo:font-size="10pt" fo:letter-spacing="normal" fo:font-style="normal" fo:font-weight="normal" style:font-size-asian="10pt" style:font-size-complex="10pt"/>
    </style:style>
    <style:style style:name="P29" style:family="paragraph" style:parent-style-name="Text_20_body" style:master-page-name="">
      <style:paragraph-properties fo:margin-left="0cm" fo:margin-right="0cm" fo:margin-top="0cm" fo:margin-bottom="0cm" fo:line-height="100%" fo:text-align="justify" style:justify-single-word="false" fo:orphans="2" fo:widows="2" fo:text-indent="1.455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30" style:family="paragraph" style:parent-style-name="Text_20_body">
      <style:paragraph-properties fo:margin-left="0cm" fo:margin-right="0cm" fo:margin-top="0cm" fo:margin-bottom="0cm" fo:line-height="100%" fo:text-align="justify" style:justify-single-word="false" fo:orphans="2" fo:widows="2" fo:text-indent="1.455cm" style:auto-text-indent="false"/>
      <style:text-properties fo:font-variant="normal" fo:text-transform="none" fo:color="#000000" style:font-name="Arial" fo:font-size="10pt" fo:letter-spacing="normal" fo:font-style="normal" fo:font-weight="normal" style:font-size-asian="10pt" style:font-size-complex="10pt"/>
    </style:style>
    <style:style style:name="P31" style:family="paragraph" style:parent-style-name="Text_20_body">
      <style:paragraph-properties fo:margin-left="0cm" fo:margin-right="0cm" fo:margin-top="0cm" fo:margin-bottom="0cm" fo:line-height="100%" fo:text-align="justify" style:justify-single-word="false" fo:orphans="2" fo:widows="2" fo:text-indent="1.455cm" style:auto-text-indent="false"/>
      <style:text-properties fo:font-variant="normal" fo:text-transform="none" fo:color="#000000" style:font-name="Arial" fo:font-size="10pt" fo:letter-spacing="normal" style:font-size-asian="10pt" style:font-size-complex="10pt"/>
    </style:style>
    <style:style style:name="P32" style:family="paragraph" style:parent-style-name="Text_20_body">
      <style:paragraph-properties fo:margin-left="0.053cm" fo:margin-right="0cm" fo:margin-top="0cm" fo:margin-bottom="0cm" fo:line-height="100%" fo:text-align="justify" style:justify-single-word="false" fo:orphans="2" fo:widows="2" fo:text-indent="1.323cm" style:auto-text-indent="false"/>
      <style:text-properties fo:font-variant="normal" fo:text-transform="none" fo:color="#000000" style:font-name="Arial" fo:font-size="10pt" fo:letter-spacing="normal" fo:font-style="normal" fo:font-weight="normal" style:font-size-asian="10pt" style:font-size-complex="10pt"/>
    </style:style>
    <style:style style:name="P33" style:family="paragraph" style:parent-style-name="Text_20_body">
      <style:paragraph-properties fo:margin-left="0.053cm" fo:margin-right="0cm" fo:margin-top="0cm" fo:margin-bottom="0cm" fo:line-height="100%" fo:text-align="justify" style:justify-single-word="false" fo:orphans="2" fo:widows="2" fo:text-indent="1.323cm" style:auto-text-indent="false"/>
      <style:text-properties fo:font-variant="normal" fo:text-transform="none" fo:color="#000000" style:font-name="Arial" fo:font-size="10pt" fo:letter-spacing="normal" style:font-size-asian="10pt" style:font-size-complex="10pt"/>
    </style:style>
    <style:style style:name="P34" style:family="paragraph" style:parent-style-name="Text_20_body" style:master-page-name="">
      <style:paragraph-properties fo:margin-left="0.053cm" fo:margin-right="0cm" fo:margin-top="0cm" fo:margin-bottom="0cm" fo:line-height="100%" fo:text-align="justify" style:justify-single-word="false" fo:orphans="2" fo:widows="2" fo:text-indent="1.323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35" style:family="paragraph" style:parent-style-name="Text_20_body" style:master-page-name="">
      <style:paragraph-properties fo:margin-left="0cm" fo:margin-right="0cm" fo:margin-top="0cm" fo:margin-bottom="0cm" fo:line-height="100%" fo:text-align="justify" style:justify-single-word="false" fo:orphans="2" fo:widows="2" fo:text-indent="1.376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36" style:family="paragraph" style:parent-style-name="Text_20_body">
      <style:paragraph-properties fo:margin-left="0cm" fo:margin-right="0cm" fo:margin-top="0cm" fo:margin-bottom="0cm" fo:line-height="100%" fo:text-align="justify" style:justify-single-word="false" fo:orphans="2" fo:widows="2" fo:text-indent="1.376cm" style:auto-text-indent="false"/>
      <style:text-properties fo:font-variant="normal" fo:text-transform="none" fo:color="#000000" style:font-name="Arial" fo:font-size="10pt" fo:letter-spacing="normal" fo:font-style="normal" fo:font-weight="normal" style:font-size-asian="10pt" style:font-size-complex="10pt"/>
    </style:style>
    <style:style style:name="P37" style:family="paragraph" style:parent-style-name="Text_20_body">
      <style:paragraph-properties fo:margin-left="0cm" fo:margin-right="0cm" fo:margin-top="0cm" fo:margin-bottom="0cm" fo:text-align="justify" style:justify-single-word="false" fo:orphans="2" fo:widows="2" fo:text-indent="1.164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38" style:family="paragraph" style:parent-style-name="Text_20_body" style:master-page-name="">
      <style:paragraph-properties fo:margin-left="0cm" fo:margin-right="0cm" fo:margin-top="0cm" fo:margin-bottom="0cm" fo:text-align="justify" style:justify-single-word="false" fo:orphans="2" fo:widows="2" fo:text-indent="1.164cm" style:auto-text-indent="false" style:page-number="auto" fo:padding="0cm" fo:border="none"/>
      <style:text-properties fo:font-variant="normal" fo:text-transform="none" fo:color="#000000" style:font-name="Arial" fo:font-size="10pt" fo:letter-spacing="normal" fo:font-style="normal" fo:font-weight="normal" style:font-size-asian="10pt" style:font-size-complex="10pt"/>
    </style:style>
    <style:style style:name="P39" style:family="paragraph" style:parent-style-name="Standard" style:master-page-name="">
      <style:paragraph-properties fo:margin-left="0cm" fo:margin-right="0cm" fo:margin-top="0cm" fo:margin-bottom="0cm" fo:text-align="justify" style:justify-single-word="false" fo:text-indent="1.349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40" style:family="paragraph" style:parent-style-name="Standard" style:list-style-name="L2" style:master-page-name="">
      <style:paragraph-properties fo:margin-left="0.265cm" fo:margin-right="0cm" fo:text-align="justify" style:justify-single-word="false" fo:text-indent="1.296cm" style:auto-text-indent="false" style:page-number="auto"/>
      <style:text-properties fo:font-variant="normal" fo:text-transform="none" fo:color="#000000" style:font-name="Arial" fo:font-size="10pt" fo:letter-spacing="normal" fo:font-style="normal" fo:font-weight="normal" style:font-size-asian="10pt" style:font-size-complex="10pt"/>
    </style:style>
    <style:style style:name="P41" style:family="paragraph" style:parent-style-name="Text_20_body" style:list-style-name="L1">
      <style:paragraph-properties fo:margin-top="0cm" fo:margin-bottom="0.397cm" fo:line-height="100%" fo:text-align="center" style:justify-single-word="false" fo:orphans="2" fo:widows="2" fo:padding="0cm" fo:border="none"/>
      <style:text-properties fo:font-variant="normal" fo:text-transform="none" fo:color="#000000" style:font-name="Arial" fo:font-size="10pt" fo:letter-spacing="normal" fo:language="ru" fo:country="RU" fo:font-style="normal" fo:font-weight="bold" style:font-size-asian="10pt" style:font-weight-asian="bold" style:font-size-complex="10pt" style:font-weight-complex="bold"/>
    </style:style>
    <style:style style:name="P42" style:family="paragraph" style:parent-style-name="Text_20_body" style:list-style-name="L1">
      <style:paragraph-properties fo:margin-left="0cm" fo:margin-right="0cm" fo:margin-top="0cm" fo:margin-bottom="0.529cm" fo:line-height="100%" fo:text-align="center"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43" style:family="paragraph" style:parent-style-name="Text_20_body" style:list-style-name="L4">
      <style:paragraph-properties fo:margin-left="0cm" fo:margin-right="0cm" fo:margin-top="0cm" fo:margin-bottom="0.529cm" fo:line-height="100%" fo:text-align="center" style:justify-single-word="false" fo:orphans="2" fo:widows="2" fo:text-indent="0cm" style:auto-text-indent="false" fo:padding="0cm" fo:border="none"/>
      <style:text-properties fo:font-variant="normal" fo:text-transform="none" fo:color="#000000" style:font-name="Arial" fo:font-size="10pt" fo:letter-spacing="normal" fo:language="ru" fo:country="RU" fo:font-style="normal" fo:font-weight="bold" style:font-size-asian="10pt" style:font-weight-asian="bold" style:font-size-complex="10pt" style:font-weight-complex="bold"/>
    </style:style>
    <style:style style:name="P44" style:family="paragraph" style:parent-style-name="Text_20_body" style:list-style-name="L5">
      <style:paragraph-properties fo:margin-left="0cm" fo:margin-right="0cm" fo:margin-top="0cm" fo:margin-bottom="0.397cm" fo:text-align="center"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45" style:family="paragraph" style:parent-style-name="Text_20_body" style:list-style-name="L7">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46" style:family="paragraph" style:parent-style-name="Text_20_body" style:list-style-name="L8">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47" style:family="paragraph" style:parent-style-name="Text_20_body" style:list-style-name="L9">
      <style:paragraph-properties fo:margin-left="0cm" fo:margin-right="0cm" fo:margin-top="0cm" fo:margin-bottom="0cm" fo:line-height="100%" fo:text-align="center" style:justify-single-word="false" fo:orphans="2" fo:widows="2" fo:text-indent="0cm" style:auto-text-indent="false" fo:padding="0cm" fo:border="none"/>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48" style:family="paragraph" style:parent-style-name="Text_20_body" style:list-style-name="L3">
      <style:paragraph-properties fo:margin-left="0cm" fo:margin-right="0cm" fo:margin-top="0cm" fo:margin-bottom="0cm" fo:text-align="justify" style:justify-single-word="false" fo:orphans="2" fo:widows="2" fo:text-indent="1.455cm" style:auto-text-indent="false" fo:padding="0cm" fo:border="none"/>
      <style:text-properties fo:font-variant="normal" fo:text-transform="none" fo:color="#000000" style:font-name="Arial" fo:font-size="10pt" fo:letter-spacing="normal" fo:font-style="normal" fo:font-weight="normal" style:font-size-asian="10pt" style:font-size-complex="10pt"/>
    </style:style>
    <style:style style:name="P49" style:family="paragraph" style:parent-style-name="Text_20_body" style:list-style-name="L6">
      <style:paragraph-properties fo:margin-left="0cm" fo:margin-right="0cm" fo:margin-top="0cm" fo:margin-bottom="0cm" fo:line-height="100%" fo:text-align="justify" style:justify-single-word="false" fo:orphans="2" fo:widows="2" fo:text-indent="1.402cm" style:auto-text-indent="false"/>
      <style:text-properties fo:font-variant="normal" fo:text-transform="none" fo:color="#000000" style:font-name="Arial" fo:font-size="10pt" fo:letter-spacing="normal" fo:language="ru" fo:country="RU" fo:font-style="normal" fo:font-weight="normal"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fo:font-style="normal" fo:font-weight="normal"/>
    </style:style>
    <style:style style:name="T4" style:family="text">
      <style:text-properties fo:font-variant="normal" fo:text-transform="none" fo:color="#000000" fo:letter-spacing="normal" fo:language="ru" fo:country="RU" fo:font-style="normal" fo:font-weight="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language="ru" fo:country="RU" fo:font-style="normal" fo:font-weight="normal"/>
    </style:style>
    <style:style style:name="T8" style:family="text">
      <style:text-properties fo:color="#000000" style:font-name="Arial" fo:font-size="10pt" fo:language="ru" fo:country="RU" fo:font-weight="normal" fo:background-color="#ffffff" style:font-size-asian="10pt" style:font-weight-asian="normal" style:font-size-complex="10pt" style:font-weight-complex="normal"/>
    </style:style>
    <style:style style:name="T9" style:family="text">
      <style:text-properties fo:color="#000000" style:font-name="Arial" fo:font-size="10pt" fo:language="ru" fo:country="RU" fo:font-weight="normal" fo:background-color="#ffffff" style:font-weight-asian="normal" style:font-weight-complex="normal"/>
    </style:style>
    <style:style style:name="T10" style:family="text">
      <style:text-properties fo:color="#000000" style:font-name="Arial" fo:font-size="10pt" fo:font-weight="normal" fo:background-color="#ffffff" style:font-weight-asian="normal" style:font-weight-complex="normal"/>
    </style:style>
    <style:style style:name="T11" style:family="text">
      <style:text-properties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8">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10">
        <style:list-level-properties text:space-before="0.162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УТВЕРЖДАЮ</text:p>
      <text:p text:style-name="P1"><text:s/>И.П. Е.Л. Путренок</text:p>
      <text:p text:style-name="P1"><draw:frame draw:style-name="fr1" draw:name="Графический объект2" text:anchor-type="paragraph" svg:x="12.187cm" svg:y="-0.265cm" svg:width="3.21cm" svg:height="2.2cm" draw:z-index="5"><draw:image xlink:href="Pictures/200000110000172A000011E2F1543426.svm" xlink:type="simple" xlink:show="embed" xlink:actuate="onLoad"/></draw:frame>«2020-2021 г.г.</text:p>
      <text:p text:style-name="P12"><text:span text:style-name="Strong_20_Emphasis"><text:span text:style-name="T8">ПОРЯДОК</text:span></text:span></text:p>
      <text:h text:style-name="P13" text:outline-level="1"><text:span text:style-name="Strong_20_Emphasis"><text:span text:style-name="T10">ОКАЗАНИ</text:span></text:span><text:span text:style-name="Strong_20_Emphasis"><text:span text:style-name="T9">Я</text:span></text:span><text:span text:style-name="Strong_20_Emphasis"><text:span text:style-name="T10"> ПЛАТНЫХ ОБРАЗОВАТЕЛЬНЫХ УСЛУГ</text:span></text:span></text:h>
      <text:p text:style-name="P2">В ДОЦ «<text:span text:style-name="T1">DREAMKIDSCLUB</text:span>»</text:p>
      <text:p text:style-name="P10"/>
      <text:p text:style-name="P3">1. Общие положения </text:p>
      <text:p text:style-name="P38">1.1. Настоящее Положение об оказании платных образовательных услуг (далее – Положение) разработано в соответствии с Федеральным законом от 29 декабря 2012 г. N 273-ФЗ «Об образовании в Российской Федерации», Правилами оказания платных образовательных услуг, утвержденными постановлением Правительства Российской Федерации от 15 августа 2013г № 706 <text:s/><text:span text:style-name="T2">(с изменениями и дополнениями).</text:span></text:p>
      <text:p text:style-name="P37">1.2. Настоящ<text:span text:style-name="T2">ий</text:span> <text:span text:style-name="T2">Порядок</text:span> устанавливает порядок и условия оказания платных образовательных услуг Организацией, регламентирует образовательные отношения между Организацией и обучающимися при оказании платных образовательных услуг, оформление возникновения, приостановления и прекращения этих отношений.</text:p>
      <text:p text:style-name="P37">1.3. Настоящ<text:span text:style-name="T2">ий Порядок</text:span> обязател<text:span text:style-name="T2">ен</text:span> для исполнения всеми обучающимися, иными лицами, заказывающими платные образовательные услуги, работниками Организаци<text:span text:style-name="T2">и</text:span>.</text:p>
      <text:p text:style-name="P37">1.4. Текст настоящего Положения размещается на официальном сайте Организации в сети Интернет.</text:p>
      <text:p text:style-name="P4"/>
      <text:list xml:id="list2290308191419262300" text:style-name="L1">
        <text:list-item>
          <text:p text:style-name="P41">Основные понятия, используемые в настоящем Порядке</text:p>
        </text:list-item>
      </text:list>
      <text:p text:style-name="P39">2.1. Для целей настоящего Положения применяются следующие основные понятия:</text:p>
      <text:p text:style-name="P7">— <text:span text:style-name="T11">исполнитель – </text:span><text:span text:style-name="T3">Индивидуальный предприниматель Путренок Екатерина Леонидовна</text:span><text:span text:style-name="T11">;</text:span></text:p>
      <text:p text:style-name="P7">— <text:span text:style-name="T11">заказчик — физическое и (или) юридическое лицо, имеющее намерение заказать либо заказывающее платные образовательные услуги для себя или иных лиц на основании договора;</text:span></text:p>
      <text:p text:style-name="P7">— <text:span text:style-name="T3">слушатель</text:span><text:span text:style-name="T11"> — физическое лицо, осваивающее образовательную программу;</text:span></text:p>
      <text:p text:style-name="P6">— <text:span text:style-name="T11">другие понятия и термины используются в значениях, определяемых Федеральным законом Российской Федерации «Об образовании в Российской Федерации», Правилами оказания платных образовательных услуг, утвержденными постановлением Правительства Российской Федерации от 15 августа 2013г № 706.</text:span></text:p>
      <text:p text:style-name="P14"/>
      <text:list xml:id="list36503124" text:continue-numbering="true" text:style-name="L1">
        <text:list-item>
          <text:p text:style-name="P42"><text:span text:style-name="T2">Промежуточная аттестация</text:span> </text:p>
        </text:list-item>
      </text:list>
      <text:p text:style-name="P18">3.1. <text:span text:style-name="T6">Отношения, возникающие между </text:span><text:span text:style-name="T7">Исполнителем</text:span><text:span text:style-name="T6"> и заказчиками при оказании платных образовательных услуг, регулируются Конституцией Российской Федерации, Гражданским кодексом Российской Федерации, Законом Российской Федерации от 7 февраля 1992 г. № 2300-I «О защите прав потребителей», Федеральным законом от 29 декабря 2012 г. N 273-ФЗ «Об образовании в Российской Федерации», Правилами оказания платных образовательных услуг, утвержденными постановлением Правительства Российской Федерации от 15 августа 2013г № 706, а также другими федеральными законами, иными нормативными правовыми актами Российской Федерации, <text:s/>настоящим По</text:span><text:span text:style-name="T7">рядком</text:span><text:span text:style-name="T6"> и иными локальными нормативными актами Организации, содержащими нормы, регулирующие возникающие при оказании платных образовательных услуг отношения, договором об </text:span><text:span text:style-name="T7">оказании платных образовательных услуг</text:span><text:span text:style-name="T6">, заключаемым при приеме на обучение.</text:span></text:p>
      <text:p text:style-name="P26">3.2. Нормы, регулирующие отношения, возникающие между Организацией и заказчиками при оказании платных образовательных услуг и содержащиеся в настоящем Порядке и иных локальных нормативных актах Организации, договоре об оказании платных образовательных услуг, должны соответствовать установленным действующим законодательством требованиям. В случае несоответствия норм, регулирующих отношения при оказании платных образовательных услуг и содержащихся в локальных нормативных актах, договоре об оказании платных образовательных услуг, применяются нормы действующего законодательства.</text:p>
      <text:list xml:id="list144394874823511746" text:style-name="L2">
        <text:list-item>
          <text:list>
            <text:list-header>
              <text:p text:style-name="P40"/>
            </text:list-header>
          </text:list>
        </text:list-item>
      </text:list>
      <text:p text:style-name="P5">4. Платные образовательные услуги</text:p>
      <text:p text:style-name="P28"><text:soft-page-break/>4.1. Организация вправе осуществлять образовательную деятельность по образовательным программам, вид и направленность которых зафиксирована в приложении к лицензии на осуществление образовательной деятельности.</text:p>
      <text:p text:style-name="P27">4.2. Платные образовательные услуги представляют собой осуществление образовательной деятельности за счет средств физических и (или) юридических лиц по договорам об <text:span text:style-name="T2">оказании платных образовательных услуг</text:span>, заключаемым при приеме на обучение (далее — договор).</text:p>
      <text:p text:style-name="P27">4.3. Платные образовательные услуги предоставляются Организацией с целью всестороннего удовлетворения образовательных потребностей граждан:</text:p>
      <text:p text:style-name="P27">4.4. Организация самостоятельно <text:s/>определяет возможность оказания платных образовательных услуг в зависимости от материальной базы, численного состава и квалификации персонала, спроса на услугу и других обстоятельств.</text:p>
      <text:list xml:id="list4467899142437948217" text:style-name="L3">
        <text:list-item>
          <text:list>
            <text:list-item>
              <text:p text:style-name="P48">Организация самостоятельно формирует и утверждает перечень платных образовательных услуг. В соответствии с имеющимися условиями и с учетом запросов и потребностей населения Организация определяет контингент обучающихся, разрабатывает и утверждает образовательные программы, учебный план, расписание занятий, стоимость оказываемых услуг, образец заключаемого с обучающимися, заказчиками договора на образование, иные условия оказания платных образовательных услуг.</text:p>
            </text:list-item>
          </text:list>
        </text:list-item>
      </text:list>
      <text:p text:style-name="P27"/>
      <text:p text:style-name="P27"/>
      <text:p text:style-name="P27"/>
      <text:list xml:id="list1853177010872565198" text:style-name="L4">
        <text:list-item>
          <text:list>
            <text:list-item>
              <text:list>
                <text:list-item>
                  <text:list>
                    <text:list-item>
                      <text:list>
                        <text:list-item>
                          <text:list>
                            <text:list-item>
                              <text:list>
                                <text:list-header>
                                  <text:p text:style-name="P43">5. Стоимость платных образовательных услуг, порядок оплаты</text:p>
                                </text:list-header>
                              </text:list>
                            </text:list-item>
                          </text:list>
                        </text:list-item>
                      </text:list>
                    </text:list-item>
                  </text:list>
                </text:list-item>
              </text:list>
            </text:list-item>
          </text:list>
        </text:list-item>
      </text:list>
      <text:p text:style-name="P19">5.1.Организация  самостоятельно утверждает размер платы на оказываемые платные образовательные услуги.</text:p>
      <text:p text:style-name="P22">5.2. Стоимость обучения по каждой образовательной программе определяется на основе расчета экономически обоснованных затрат материальных и трудовых ресурсов и прибыли, обеспечивающей финансирование других обоснованных затрат и налогов.</text:p>
      <text:p text:style-name="P22">5.3. Стоимость обучения по каждой образовательной программе определяется на основании:</text:p>
      <text:p text:style-name="P23">— <text:span text:style-name="T11">размера расчётных затрат на оказание платных услуг, а также размера расчётных затрат на содержание имущества организации с учетом:</text:span></text:p>
      <text:p text:style-name="P23">— <text:span text:style-name="T11">анализа фактических затрат организации на оказание платных услуг в предшествующие периоды;</text:span></text:p>
      <text:p text:style-name="P23">— <text:span text:style-name="T11">прогнозной информации о динамике изменения уровня цен (тарифов) в составе затрат на оказание организацией платных услуг, включая регулируемые государством цены (тарифы) на товары, работы, услуги субъектов естественных монополий;</text:span></text:p>
      <text:p text:style-name="P23">— <text:span text:style-name="T11">анализа существующего и прогнозируемого объема рыночных предложений на аналогичные услуги и уровня цен (тарифов) на них;</text:span></text:p>
      <text:p text:style-name="P23">— <text:span text:style-name="T11">анализа существующего и прогнозируемого объема спроса на аналогичные услуги.</text:span></text:p>
      <text:p text:style-name="P22">5.4. На отдельные платные услуги, оказание которых носит разовый (нестандартный) характер, цена платной услуги может определяться на основе нормо-часа, норм времени, разовой калькуляции затрат или исходя из рыночной стоимости.</text:p>
      <text:p text:style-name="P22">5.5. Стоимость обучения по каждой образовательной программе устанавливается на основании расчёта, включающего в себя:</text:p>
      <text:p text:style-name="P22">-оплату труда работников, задействованных в системе платных образовательных услуг, с учётом квалификации;</text:p>
      <text:p text:style-name="P22">-затраты на аренду помещений, сооружений, земельных участков;</text:p>
      <text:p text:style-name="P22">-затраты на коммунальные услуги;</text:p>
      <text:p text:style-name="P22">-затраты на развитие материально-технической базы;</text:p>
      <text:p text:style-name="P22">-прочие расходы.</text:p>
      <text:p text:style-name="P22">5.6. Доход от оказания платных образовательных услуг используется Организацией <text:span text:style-name="T2">на ее нужды и цели</text:span>.</text:p>
      <text:p text:style-name="P22">5.7. Организация вправе устанавливать льготы для отдельных категорий граждан и размеры скидок с цены.</text:p>
      <text:p text:style-name="P22"><text:span text:style-name="T2">В</text:span>праве снизить стоимость платных образовательных услуг по договору с учетом покрытия недостающей стоимости платных образовательных услуг за счет собственных средств Организации, в том числе средств, полученных от приносящей доход деятельности, добровольных пожертвований и целевых взносов физических и (или) юридических лиц.</text:p>
      <text:p text:style-name="P25">5.8. Стоимость обучения по каждой образовательной программе, основания и порядок снижения стоимости платных образовательных услуг утверждаются руководителем и доводятся до сведения заказчика и (или) обучающегося.</text:p>
      <text:p text:style-name="P21"/>
      <text:p text:style-name="P11"/>
      <text:p text:style-name="P11"/>
      <text:list xml:id="list3845073866435536274" text:style-name="L5">
        <text:list-item>
          <text:p text:style-name="P44">Порядок комплектования групп.</text:p>
        </text:list-item>
      </text:list>
      <text:p text:style-name="P17"><text:soft-page-break/>6.1. К освоению программ дополнительного образования допускаются лица без предъявления требований к уровню образования. <text:span text:style-name="T2">Возраст определяется образовательнйо программой.</text:span></text:p>
      <text:p text:style-name="P15">6.2. Комплектование групп проводится на основании заключенных договоров об оказании платных образовательных услуг.</text:p>
      <text:p text:style-name="P15">6.3. Наполняемость групп определяется в зависимости от количества поданных заявлений, специфики организации занятий, материальных возможностей, требований санитарных норм и правил.</text:p>
      <text:p text:style-name="P15">6.4. Прием в Организацию на обучение за счет средств физических и (или) юридических лиц осуществляется на основании приказа <text:span text:style-name="T2">руководителя</text:span>. Приказом утверждается количественный и списочный состав групп обучения.</text:p>
      <text:p text:style-name="P15">6.5. Права и обязанности обучающегося, предусмотренные законодательством об образовании, Правилами внутреннего распорядка обучающихся и иными локальными нормативными актами Организации, возникают у лица, принятого на обучение, с даты, указанной в приказе о приеме лица на обучение.</text:p>
      <text:list xml:id="list1047939914260077575" text:style-name="L6">
        <text:list-item>
          <text:list>
            <text:list-item>
              <text:p text:style-name="P49">Изданию приказа о приеме лица на обучение предшествует заключение договора об оказании платных образовательных услуг.</text:p>
            </text:list-item>
          </text:list>
        </text:list-item>
      </text:list>
      <text:p text:style-name="P16"/>
      <text:p text:style-name="P16"/>
      <text:list xml:id="list4434887320335069491" text:style-name="L7">
        <text:list-item>
          <text:p text:style-name="P45">Порядок заключения договора об оказании платных образовательных услуг.</text:p>
        </text:list-item>
      </text:list>
      <text:p text:style-name="P9"/>
      <text:p text:style-name="P29">7.1. Организация до заключения договора и в период его действия предоставляет заказчику достоверную информацию о себе и об оказываемых платных образовательных услугах, обеспечивающую возможность их правильного выбора.</text:p>
      <text:p text:style-name="P30">7.2. Организация обязана ознакомить поступающего с лицензией на осуществление образовательной деятельност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обучающихся.</text:p>
      <text:p text:style-name="P30">7.3. Организация  обязана 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 защите прав потребителей» и Федеральным законом «Об образовании в Российской Федерации».</text:p>
      <text:p text:style-name="P30">7.4. Информация, указанная в п.7.1.-п.7.3., предоставляется в месте фактического осуществления образовательной деятельности, а также на официальном сайте Организации.</text:p>
      <text:p text:style-name="P30">7.5. Настояще<text:span text:style-name="T2">ий Порядок</text:span>, в том числе образец договора об оказании платных образовательных услуг, документ об утверждении стоимости обучения по каждой образовательной программе, локальные нормативные акты по основным вопросам организации и осуществления образовательной деятельности, а также иная информация в соответствии с требованиями Федерального закона «Об образовании в Российской Федерации» размещаются <text:s/>в открытом доступе на официальном сайте в сети «Интернет».</text:p>
      <text:p text:style-name="P30">7.6. Договор об оказании платных образовательных услуг заключается между Организацией и заказчиком в простой письменной форме и должен содержать следующие сведения:</text:p>
      <text:p text:style-name="P30">-полное наименование и фирменное наименование (при наличии) исполнителя — Организации;</text:p>
      <text:p text:style-name="P31">— <text:span text:style-name="T11">место нахождения Организации;</text:span></text:p>
      <text:p text:style-name="P31">— <text:span text:style-name="T11">наименование или фамилия, имя, отчество (при наличии) заказчика, телефон заказчика;</text:span></text:p>
      <text:p text:style-name="P31">— <text:span text:style-name="T11">место нахождения или место жительства заказчика;</text:span></text:p>
      <text:p text:style-name="P31">— <text:span text:style-name="T11">фамилия, имя, отчество (при наличии) представителя исполнителя и (или) заказчика, реквизиты документа, удостоверяющего полномочия представителя исполнителя и (или) заказчика;</text:span></text:p>
      <text:p text:style-name="P31">— <text:span text:style-name="T11">фамилия, имя, отчество (при наличии) обучающегося, его место жительства, телефон (указывается в случае оказания платных образовательных услуг в пользу обучающегося, не являющегося заказчиком по договору);</text:span></text:p>
      <text:p text:style-name="P31">— <text:span text:style-name="T11">права, обязанности и ответственность исполнителя, заказчика и обучающегося;</text:span></text:p>
      <text:p text:style-name="P31">— <text:span text:style-name="T11">полная стоимость образовательных услуг, порядок их оплаты;</text:span></text:p>
      <text:p text:style-name="P31">— <text:span text:style-name="T11">сведения о лицензии на осуществление образовательной деятельности (наименование лицензирующего органа, номер и дата регистрации лицензии);</text:span></text:p>
      <text:p text:style-name="P31">— <text:span text:style-name="T11">вид, уровень и (или) направленность образовательной программы (часть образовательной программы определенного уровня, вида и (или) направленности);</text:span></text:p>
      <text:p text:style-name="P31">— <text:span text:style-name="T11">форма обучения;</text:span></text:p>
      <text:p text:style-name="P31">— <text:span text:style-name="T11">сроки освоения образовательной программы (продолжительность обучения);</text:span></text:p>
      <text:p text:style-name="P31">— <text:span text:style-name="T11">вид документа (при наличии), выдаваемого обучающемуся после успешного освоения им соответствующей образовательной программы (части образовательной программы);</text:span></text:p>
      <text:p text:style-name="P31">— <text:span text:style-name="T11">порядок изменения и расторжения договора;</text:span></text:p>
      <text:p text:style-name="P31">— <text:span text:style-name="T11">другие необходимые сведения, связанные со спецификой оказываемых платных образовательных услуг.</text:span></text:p>
      <text:p text:style-name="P30">7.7. Договор составляется в двух экземплярах, один из которых находится у исполнителя, другой — у заказчика.</text:p>
      <text:p text:style-name="P30">7.8. Сведения, указанные в договоре, должны соответствовать информации, размещенной на официальном сайте исполнителя в информационно-телекоммуникационной сети «Интернет» на дату заключения договора.</text:p>
      <text:p text:style-name="P30"><text:soft-page-break/>7.9. Для заключения договора заказчику (физическому лицу) необходимо представить: паспорт или другой документ, удостоверяющий личность.</text:p>
      <text:p text:style-name="P34">7.10. Исполнитель:</text:p>
      <text:p text:style-name="P33">— <text:span text:style-name="T11">заключает договор при наличии возможности оказать услугу, запрашиваемую заказчиком;</text:span></text:p>
      <text:p text:style-name="P33">— <text:span text:style-name="T11">не вправе оказывать предпочтение одному заказчику перед другим в отношении заключения договора, кроме случаев, предусмотренных законом и иными нормативными правовыми актами.</text:span></text:p>
      <text:p text:style-name="P32">7.11. Основаниями для отказа в заключении договора об оказании платных образовательных услуг и приема в Организации являются:</text:p>
      <text:p text:style-name="P33">— <text:span text:style-name="T11">не соответствие обучающегося условиям приема, обусловленным спецификой реализуемой программы;</text:span></text:p>
      <text:p text:style-name="P33">— <text:span text:style-name="T11">не предоставление заказчиком документов и сведений, необходимых для заключения договора.</text:span></text:p>
      <text:p text:style-name="P32">7.12.Организация вправе отказать в заключении договора в случае, установленном п.10.6. настоящего Положения.</text:p>
      <text:p text:style-name="P8"> </text:p>
      <text:list xml:id="list4160198394596393050" text:style-name="L8">
        <text:list-item>
          <text:p text:style-name="P46">Исполнение договора об оказании платных образовательных услуг</text:p>
        </text:list-item>
      </text:list>
      <text:p text:style-name="P9"/>
      <text:p text:style-name="P35">8.1. Исполнитель обязан обеспечить заказчику оказание платных образовательных услуг в полном объеме в соответствии с образовательными программами (частью образовательной программы) и условиями договора.</text:p>
      <text:p text:style-name="P36">8.2. Заказчик обязан оплатить стоимость образовательных услуг в порядке и в сроки, указанные в договоре, исполнять иные предусмотренные договором обязанности.</text:p>
      <text:p text:style-name="P36">8.3. Образовательные отношения по договору оказания платных образовательных услуг могут быть изменены как по инициативе обучающегося по его заявлению в письменной форме, так и по инициативе Организации в случае изменения условий получения обучающимся образования по образовательной программе, повлекшего за собой изменение взаимных прав и обязанностей обучающегося и Организации.</text:p>
      <text:p text:style-name="P36">8.4. Основанием для изменения образовательных отношений является приказ, изданный <text:span text:style-name="T2">руководителем</text:span> на основании внесения соответствующих изменений в договор.</text:p>
      <text:p text:style-name="P36">8.5. Права и обязанности обучающегося, предусмотренные законодательством об образовании и локальными нормативными актами Организации, изменяются с даты издания приказа или с иной указанной в нем даты.</text:p>
      <text:p text:style-name="P36">8.6. Увеличение стоимости платных образовательных услуг после заключения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36">8.7. Договор оказания платных образовательных услуг прекращается по окончании срока его действия в связи с завершением обучения.</text:p>
      <text:p text:style-name="P36">8.8. Договор об оказании платных образовательных услуг может быть расторгнут досрочно по соглашению сторон или по основаниям, предусмотренным действующим законодательством.</text:p>
      <text:p text:style-name="P36">8.9. Основания расторжения в одностороннем порядке Организацией  договора об оказании платных образовательных услуг указываются в договоре.</text:p>
      <text:p text:style-name="P36">8.10. При досрочном расторжении договор об оказании платных образовательных услуг расторгается на основании приказа директора об отчислении обучающегося из Организации. Права и обязанности обучающегося, предусмотренные законодательством об образовании и локальными нормативными актами Организации, прекращаются с даты его отчисления.</text:p>
      <text:p text:style-name="P36">8.11. При досрочном расторжении договора Организация в трехдневный срок после издания приказа об отчислении обучающегося выдает отчисленному лицу справку об обучении или о периоде обучения по образцу, самостоятельно устанавливаемому Организацией.</text:p>
      <text:p text:style-name="P8"> </text:p>
      <text:list xml:id="list1361283962990424755" text:style-name="L9">
        <text:list-header>
          <text:p text:style-name="P47">9. Ответственность исполнителя и заказчика</text:p>
        </text:list-header>
      </text:list>
      <text:p text:style-name="P9"/>
      <text:p text:style-name="P20">9.1 3а неисполнение либо ненадлежащее исполнение обязательств по договору исполнитель и заказчик несут ответственность, предусмотренную договором и законодательством Российской Федерации.</text:p>
      <text:p text:style-name="P22">9.2. При обнаружении недостатка платных образовательных услуг, в том числе оказания их не в полном объеме, предусмотренном образовательными программами (частью образовательной программы) по вине исполнителя, заказчик вправе по своему выбору потребовать:</text:p>
      <text:p text:style-name="P23">— <text:span text:style-name="T11">безвозмездного оказания образовательных услуг;</text:span></text:p>
      <text:p text:style-name="P23">— <text:span text:style-name="T11">соразмерного уменьшения стоимости оказанных платных образовательных услуг;</text:span></text:p>
      <text:p text:style-name="P23">— <text:span text:style-name="T11">возмещения понесенных им расходов по устранению недостатков оказанных платных образовательных услуг своими силами или третьими лицами.</text:span></text:p>
      <text:p text:style-name="P22">9.3. Заказчик вправе отказаться от исполнения договора и потребовать полного возмещения убытков, если в установленный договором срок недостатки платных образовательных услуг не устранены исполнителем. Заказчик также вправе отказаться от исполнения договора, если им обнаружен существенный недостаток оказанных платных образовательных услуг или иные существенные отступления от условий договора.</text:p>
      <text:p text:style-name="P22"><text:soft-page-break/>9.4. Если исполнитель нарушил сроки оказания платных образовательных услуг (сроки начала и (или) окончания оказания платных образовательных услуг и (или) промежуточные сроки оказания платной образовательной услуги) либо если во время оказания платных образовательных услуг стало очевидным, что они не будут осуществлены в срок, заказчик вправе по своему выбору:</text:p>
      <text:p text:style-name="P23">— <text:span text:style-name="T11">назначить исполнителю новый срок, в течение которого исполнитель должен приступить к оказанию платных образовательных услуг и (или) закончить оказание платных образовательных услуг;</text:span></text:p>
      <text:p text:style-name="P23">— <text:span text:style-name="T11">поручить оказать платные образовательные услуги третьим лицам за разумную цену и потребовать от исполнителя возмещения понесенных расходов;</text:span></text:p>
      <text:p text:style-name="P23">— <text:span text:style-name="T11">потребовать уменьшения стоимости платных образовательных услуг;</text:span></text:p>
      <text:p text:style-name="P23">— <text:span text:style-name="T11">расторгнуть договор.</text:span></text:p>
      <text:p text:style-name="P22">9.5. Заказчик вправе потребовать полного возмещения убытков, причиненных ему в связи с нарушением сроков начала и (или) окончания оказания платных образовательных услуг, а также в связи с недостатками платных образовательных услуг.</text:p>
      <text:p text:style-name="P22">9.6. По инициативе исполнителя договор может быть расторгнут в одностороннем порядке в следующем случае:</text:p>
      <text:p text:style-name="P23">— <text:span text:style-name="T11">невыполнение обучающимся обязанностей по добросовестному освоению образовательной программы (части образовательной программы) и выполнению учебного плана;</text:span></text:p>
      <text:p text:style-name="P23">— <text:span text:style-name="T11">установление нарушения порядка приема в осуществляющую образовательную деятельность организацию, повлекшего по вине обучающегося его незаконное зачисление в эту образовательную организацию;</text:span></text:p>
      <text:p text:style-name="P23">— <text:span text:style-name="T11">просрочка оплаты стоимости платных образовательных услуг;</text:span></text:p>
      <text:p text:style-name="P23">— <text:span text:style-name="T11">невозможность надлежащего исполнения обязательств по оказанию платных образовательных услуг вследствие действий (бездействия) обучающегося.</text:span></text:p>
      <text:p text:style-name="P22">9.7. Организация вправе отказать в заключении нового договора в случае расторжения договора Организации по основаниям, указанным в п.10.6. настоящего Положения.</text:p>
      <text:p text:style-name="P24"><text:span text:style-name="T5">9.8. Контроль соблюдения настоящего Положения осуществляет </text:span><text:span text:style-name="T4">руководитель</text:span><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erriweather Sans" svg:font-family="'Merriweather Sans', sans-serif"/>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Обычный_20__28_веб_29_" style:display-name="Обычный (веб)" style:family="paragraph" style:parent-style-name="Standard">
      <style:paragraph-properties fo:margin-top="0.494cm" fo:margin-bottom="0.494cm"/>
    </style:style>
    <style:style style:name="Статья" style:family="paragraph">
      <style:paragraph-properties fo:margin-left="0cm" fo:margin-right="0cm" fo:orphans="2" fo:widows="2" fo:text-indent="1.251cm" style:auto-text-indent="false"/>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Times New Roman" fo:font-style="normal" style:font-style-asian="normal" style:font-name-complex="Times New Roman"/>
    </style:style>
    <style:style style:name="WW8Num2z1" style:family="text">
      <style:text-properties fo:color="#000000"/>
    </style:style>
    <style:style style:name="WW8Num23z0" style:family="text">
      <style:text-properties style:font-name="Symbol" style:font-name-complex="Symbol" style:font-size-complex="10.5pt"/>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8z0" style:family="text">
      <style:text-properties style:font-name="Symbol" style:font-name-complex="Symbol" style:font-size-complex="10.5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27z0"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1" text:start-value="6"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0.7cm" fo:margin-left="1.058cm" fo:margin-right="1.113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Графический объект1" text:anchor-type="paragraph" svg:x="0.037cm" svg:y="0cm" svg:width="5.747cm" svg:height="1.439cm" draw:z-index="4"><draw:image xlink:href="Pictures/10000201000005E800000170D8E06C7A.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0M5S</meta:editing-duration>
    <meta:editing-cycles>34</meta:editing-cycles>
    <meta:generator>OpenOffice/4.1.4$Win32 OpenOffice.org_project/414m5$Build-9788</meta:generator>
    <dc:date>2021-05-06T16:29:18.79</dc:date>
    <dc:creator>Екатерина Путренок</dc:creator>
    <meta:printed-by>Екатерина Путренок</meta:printed-by>
    <meta:print-date>2019-09-05T15:43:45.68</meta:print-date>
    <meta:document-statistic meta:table-count="0" meta:image-count="2" meta:object-count="0" meta:page-count="5" meta:paragraph-count="119" meta:word-count="2135" meta:character-count="17883"/>
    <meta:user-defined meta:name="Info 1"/>
    <meta:user-defined meta:name="Info 2"/>
    <meta:user-defined meta:name="Info 3"/>
    <meta:user-defined meta:name="Info 4"/>
  </office:meta>
</office:document-meta>
</file>