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800000170D8E06C7A.png"/>
  <manifest:file-entry manifest:media-type="" manifest:full-path="Pictures/2000001100000DBA00000B76379C86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Text_20_body" style:master-page-name="">
      <style:paragraph-properties fo:margin-left="0cm" fo:margin-right="0cm" fo:margin-top="0cm" fo:margin-bottom="0.529cm" fo:text-align="justify" style:justify-single-word="false" fo:orphans="2" fo:widows="2" fo:text-indent="0.318cm" style:auto-text-indent="false" style:page-number="auto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Standard" style:list-style-name="L1">
      <style:paragraph-properties fo:margin-top="0cm" fo:margin-bottom="0.499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9" style:family="paragraph" style:parent-style-name="Standard" style:list-style-name="L3">
      <style:paragraph-properties fo:margin-top="0cm" fo:margin-bottom="0.499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0" style:family="paragraph" style:parent-style-name="Standard" style:list-style-name="L4">
      <style:paragraph-properties fo:margin-top="0cm" fo:margin-bottom="0.499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Standard" style:list-style-name="L2">
      <style:paragraph-properties fo:margin-top="0cm" fo:margin-bottom="0.499cm" fo:line-height="100%" fo:text-align="justify" style:justify-single-word="false" fo:orphans="2" fo:widows="2" fo:padding="0cm" fo:border="non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12" style:family="paragraph" style:parent-style-name="Text_20_body" style:list-style-name="L2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language="ru" fo:country="RU" fo:font-style="normal" fo:font-weight="bold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style:font-name="Arial" fo:language="ru" fo:country="RU"/>
    </style:style>
    <style:style style:name="T6" style:family="text">
      <style:text-properties style:font-name="Arial" fo:language="en" fo:country="US"/>
    </style:style>
    <style:style style:name="T7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<draw:frame draw:style-name="fr1" draw:name="Графический объект2" text:anchor-type="paragraph" svg:x="15.092cm" svg:y="-0.053cm" svg:width="3.514cm" svg:height="2.933cm" draw:z-index="2"><draw:image xlink:href="Pictures/2000001100000DBA00000B76379C86BF.svm" xlink:type="simple" xlink:show="embed" xlink:actuate="onLoad"/></draw:frame> И.П. Е.Л. Путренок</text:p>
      <text:p text:style-name="P1">2020-202г.г.</text:p>
      <text:p text:style-name="P3">ПРАВИЛА <text:span text:style-name="T2">ПРИЕМА</text:span> <text:span text:style-name="T2">ОБУЧАЮЩИХСЯ</text:span></text:p>
      <text:p text:style-name="P2">на программы дополнительного образования детей и взрослых</text:p>
      <text:p text:style-name="P2">в детский <text:s/>образовательный центр «<text:span text:style-name="T1">DREAMKIDSCLUB</text:span>»</text:p>
      <text:p text:style-name="P7"/>
      <text:p text:style-name="P4">1. Общие положения </text:p>
      <text:list xml:id="list7112460686279228427" text:style-name="L1">
        <text:list-item>
          <text:list>
            <text:list-item>
              <text:p text:style-name="P8">Положение о порядке приема обучающихся в <text:span text:style-name="T5">детский центр «</text:span><text:span text:style-name="T6">DREAMKIDSCLUB</text:span><text:span text:style-name="T5">»</text:span> (далее - положение) разработано в соответствии с действующим законодательством РФ. </text:p>
            </text:list-item>
            <text:list-item>
              <text:p text:style-name="P8">Настоящее положение устанавливает правила приема обучающихся в <text:span text:style-name="T5">детский центр «</text:span><text:span text:style-name="T6">DREAMKIDSCLUB</text:span><text:span text:style-name="T5">»</text:span> (далее - <text:span text:style-name="T2">Центр</text:span>), реализующей программы дополнительного образования детей <text:span text:style-name="T2">и взрослых</text:span>. </text:p>
            </text:list-item>
            <text:list-item>
              <text:p text:style-name="P8">При приеме в образовательную организацию не допускаются ограничения по полу, расе, национальности, происхождению, отношению к религии, убеждениям, принадлежности к общественным организациям (объединениям), состоянию здоровья, социальному положению. </text:p>
            </text:list-item>
            <text:list-item>
              <text:p text:style-name="P8">Настоящее положение разработано в целях обеспечения реализации прав детей <text:span text:style-name="T2">и взрослых</text:span> на освоение дополнительных программ. </text:p>
            </text:list-item>
          </text:list>
        </text:list-item>
      </text:list>
      <text:p text:style-name="P6"/>
      <text:list xml:id="list8296515039037794995" text:style-name="L2">
        <text:list-item>
          <text:p text:style-name="P12">Порядок приема</text:p>
          <text:p text:style-name="P11">2.1. Комплектование групп обучающихся на новый учебный год производится ежегодно с 1 апреля по 1 октября. В остальное время прием обучающихся возможен только при наличии свободных мест. </text:p>
          <text:p text:style-name="P11">2.2. Комплектование групп осуществляется в соответствии с разработанными нормативами наполняемости групп. </text:p>
          <text:p text:style-name="P11">2.3. Формирование групп в Центре осуществляется как по одновозрастному, так и по разновозрастному принципу в зависимости от выбранной для освоения программы дополнительного образования. </text:p>
          <text:p text:style-name="P11">2.4. Минимальный возраст зачисления детей в образовательную организацию по видам занятий определяется в соответствии с действующими нормативами, в том числе СанПиН 2.4.4.1251-03. Максимальный возраст обучающихся - 18 лет. </text:p>
          <text:p text:style-name="P11">2.5. Прием детей в Центр осуществляется по заявлению родителей (законных представителей). К заявлению о приеме также прикладывается <text:s/>свидетельство о рождении ребенка. Могут быть предоставлены иные документы по желанию родителя. </text:p>
          <text:p text:style-name="P11"><text:soft-page-break/>2.6. Руководство Центра при приеме заявления обязано ознакомиться с документом, удостоверяющим личность заявителя, для установления полномочий законного представителя ребенка. </text:p>
          <text:p text:style-name="P11">2.7. Образовательная организация вправе отказать в приеме в следующих случаях: </text:p>
          <text:p text:style-name="P11">- возраст ребенка не соответствует пункту 2.4 настоящего положения; </text:p>
          <text:p text:style-name="P11">- по медицинским показаниям; </text:p>
          <text:p text:style-name="P11">- при отсутствии свободных мест. </text:p>
          <text:p text:style-name="P11">2.8. обучающийся считается принятым в образовательную организацию с момента издания руководителем <text:s/>приказа о приеме лица на обучение. </text:p>
          <text:p text:style-name="P11">2.9. При приеме детей администрация образовательной организации обязана ознакомить родителей (законных представителей) со следующими документами: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егося. </text:p>
        </text:list-item>
        <text:list-item>
          <text:p text:style-name="P12">Сохранение места</text:p>
        </text:list-item>
      </text:list>
      <text:list xml:id="list2067440657795579068" text:style-name="L3">
        <text:list-item>
          <text:list>
            <text:list-item>
              <text:p text:style-name="P9">Место за <text:span text:style-name="T2">обучающ</text:span>имся в образовательной организации сохраняется на время его отсутствия в случаях: болезни, карантина, прохождения санаторно-курортного лечения, в иных случаях в соответствии с семейными обстоятельствами (по письменному заявлению родителей (законных представителей)). <text:span text:style-name="T2">При этом обучающемуся предоставляется право посетить («отработать») пропущенные занятия с другой группой.</text:span></text:p>
            </text:list-item>
          </text:list>
        </text:list-item>
      </text:list>
      <text:p text:style-name="P5"><text:span text:style-name="T3">4. </text:span><text:span text:style-name="T7">Права, обязанности и ответственность обучающихся</text:span></text:p>
      <text:list xml:id="list4350083556782280396" text:style-name="L4">
        <text:list-item>
          <text:list>
            <text:list-item>
              <text:p text:style-name="P10">Настоящие правила вводятся в действие с момента утверждения. </text:p>
            </text:list-item>
            <text:list-item>
              <text:p text:style-name="P10"><text:span text:style-name="T4">Ответственность за организацию приема детей в </text:span><text:span text:style-name="T5">детский центр «</text:span><text:span text:style-name="T6">DREAMKIDSCLUB</text:span><text:span text:style-name="T5">»</text:span><text:span text:style-name="T4"> возлагается на </text:span><text:span text:style-name="T2">Путренок Екатерину Леонидовну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7cm" fo:margin-left="1.058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x="0.037cm" svg:y="0cm" svg:width="5.747cm" svg:height="1.439cm" draw:z-index="1"><draw:image xlink:href="Pictures/10000201000005E800000170D8E06C7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26S</meta:editing-duration>
    <meta:editing-cycles>17</meta:editing-cycles>
    <meta:generator>OpenOffice/4.1.4$Win32 OpenOffice.org_project/414m5$Build-9788</meta:generator>
    <dc:date>2021-04-28T17:14:43.34</dc:date>
    <dc:creator>Екатерина Путренок</dc:creator>
    <meta:printed-by>Екатерина Путренок</meta:printed-by>
    <meta:print-date>2019-09-04T09:42:02.72</meta:print-date>
    <meta:document-statistic meta:table-count="0" meta:image-count="2" meta:object-count="0" meta:page-count="2" meta:paragraph-count="29" meta:word-count="406" meta:character-count="3390"/>
    <meta:user-defined meta:name="Info 1"/>
    <meta:user-defined meta:name="Info 2"/>
    <meta:user-defined meta:name="Info 3"/>
    <meta:user-defined meta:name="Info 4"/>
  </office:meta>
</office:document-meta>
</file>