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99CF0000811526734241.svm"/>
  <manifest:file-entry manifest:media-type="image/png" manifest:full-path="Pictures/10000201000005E800000170D8E06C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11cm" fo:margin-left="0.069cm" fo:margin-right="-0.48cm" table:align="margins" style:writing-mode="lr-tb"/>
    </style:style>
    <style:style style:name="Таблица1.A" style:family="table-column">
      <style:table-column-properties style:column-width="0.991cm" style:rel-column-width="3295*"/>
    </style:style>
    <style:style style:name="Таблица1.B" style:family="table-column">
      <style:table-column-properties style:column-width="8.234cm" style:rel-column-width="27375*"/>
    </style:style>
    <style:style style:name="Таблица1.C" style:family="table-column">
      <style:table-column-properties style:column-width="1.787cm" style:rel-column-width="5940*"/>
    </style:style>
    <style:style style:name="Таблица1.D" style:family="table-column">
      <style:table-column-properties style:column-width="1.388cm" style:rel-column-width="4615*"/>
    </style:style>
    <style:style style:name="Таблица1.E" style:family="table-column">
      <style:table-column-properties style:column-width="1.886cm" style:rel-column-width="6269*"/>
    </style:style>
    <style:style style:name="Таблица1.F" style:family="table-column">
      <style:table-column-properties style:column-width="1.457cm" style:rel-column-width="4844*"/>
    </style:style>
    <style:style style:name="Таблица1.G" style:family="table-column">
      <style:table-column-properties style:column-width="3.969cm" style:rel-column-width="13197*"/>
    </style:style>
    <style:style style:name="Таблица1.1" style:family="table-row">
      <style:table-row-properties style:row-height="1.422cm" style:keep-together="false" fo:keep-together="always"/>
    </style:style>
    <style:style style:name="Таблица1.A1" style:family="table-cell">
      <style:table-cell-properties style:vertical-align="top" style:border-line-width-top="0.002cm 0.035cm 0.002cm" fo:padding="0cm" fo:border-left="0.002cm solid #000000" fo:border-right="0.002cm solid #000000" fo:border-top="0.039cm double #000000" fo:border-bottom="0.002cm solid #000000" style:writing-mode="lr-tb"/>
    </style:style>
    <style:style style:name="Таблица1.2" style:family="table-row">
      <style:table-row-properties style:row-height="1.743cm" style:keep-together="false" fo:keep-together="always"/>
    </style:style>
    <style:style style:name="Таблица1.A2" style:family="table-cell">
      <style:table-cell-properties style:vertical-align="top" style:border-line-width-top="0.002cm 0.035cm 0.002cm" fo:padding="0cm" fo:border-left="0.002cm solid #000000" fo:border-right="none" fo:border-top="0.039cm double #000000" fo:border-bottom="0.002cm solid #000000" style:writing-mode="lr-tb"/>
    </style:style>
    <style:style style:name="Таблица1.B2" style:family="table-cell">
      <style:table-cell-properties style:vertical-align="top" style:border-line-width-top="0.002cm 0.035cm 0.002cm" fo:padding-left="0.018cm" fo:padding-right="0.018cm" fo:padding-top="0cm" fo:padding-bottom="0cm" fo:border-left="0.018cm solid #000000" fo:border-right="none" fo:border-top="0.039cm double #000000" fo:border-bottom="0.002cm solid #000000" style:writing-mode="lr-tb"/>
    </style:style>
    <style:style style:name="Таблица1.C2" style:family="table-cell">
      <style:table-cell-properties style:vertical-align="top" style:border-line-width-top="0.002cm 0.035cm 0.002cm" fo:padding-left="0.018cm" fo:padding-right="0.018cm" fo:padding-top="0cm" fo:padding-bottom="0cm" fo:border-left="0.002cm solid #000000" fo:border-right="none" fo:border-top="0.039cm double #000000" fo:border-bottom="0.002cm solid #000000" style:writing-mode="lr-tb"/>
    </style:style>
    <style:style style:name="Таблица1.G2" style:family="table-cell">
      <style:table-cell-properties style:vertical-align="top" style:border-line-width-top="0.002cm 0.035cm 0.002cm" fo:padding-left="0.018cm" fo:padding-right="0.018cm" fo:padding-top="0cm" fo:padding-bottom="0cm" fo:border-left="0.002cm solid #000000" fo:border-right="0.002cm solid #000000" fo:border-top="0.039cm double #000000" fo:border-bottom="0.002cm solid #000000" style:writing-mode="lr-tb"/>
    </style:style>
    <style:style style:name="Таблица1.3" style:family="table-row">
      <style:table-row-properties style:row-height="1.185cm" style:keep-together="false" fo:keep-together="always"/>
    </style:style>
    <style:style style:name="Таблица1.4" style:family="table-row">
      <style:table-row-properties style:row-height="1.295cm" style:keep-together="false" fo:keep-together="always"/>
    </style:style>
    <style:style style:name="Таблица1.A4" style:family="table-cell" style:data-style-name="N37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B4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000000" fo:border-bottom="0.002cm solid #000000" style:writing-mode="lr-tb"/>
    </style:style>
    <style:style style:name="Таблица1.C4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G4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5" style:family="table-row">
      <style:table-row-properties style:row-height="1.988cm" style:keep-together="false" fo:keep-together="always"/>
    </style:style>
    <style:style style:name="Таблица1.A5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6" style:family="table-row">
      <style:table-row-properties style:row-height="1.746cm" style:keep-together="false" fo:keep-together="always"/>
    </style:style>
    <style:style style:name="Таблица1.7" style:family="table-row">
      <style:table-row-properties style:row-height="2.245cm" style:keep-together="false" fo:keep-together="always"/>
    </style:style>
    <style:style style:name="Таблица1.8" style:family="table-row">
      <style:table-row-properties style:row-height="1.554cm" style:keep-together="false" fo:keep-together="always"/>
    </style:style>
    <style:style style:name="Таблица1.10" style:family="table-row">
      <style:table-row-properties style:row-height="2.515cm" style:keep-together="false" fo:keep-together="always"/>
    </style:style>
    <style:style style:name="Таблица1.11" style:family="table-row">
      <style:table-row-properties style:row-height="2.503cm" style:keep-together="false" fo:keep-together="always"/>
    </style:style>
    <style:style style:name="Таблица1.12" style:family="table-row">
      <style:table-row-properties style:row-height="2.459cm" style:keep-together="false" fo:keep-together="always"/>
    </style:style>
    <style:style style:name="Таблица1.13" style:family="table-row">
      <style:table-row-properties style:row-height="2.745cm" style:keep-together="false" fo:keep-together="always"/>
    </style:style>
    <style:style style:name="Таблица1.A14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B14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02cm solid #000000" style:writing-mode="lr-tb"/>
    </style:style>
    <style:style style:name="Таблица1.C14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G14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.15" style:family="table-row">
      <style:table-row-properties style:row-height="3.235cm" style:keep-together="false" fo:keep-together="always"/>
    </style:style>
    <style:style style:name="Таблица1.16" style:family="table-row">
      <style:table-row-properties style:row-height="3.006cm" style:keep-together="false" fo:keep-together="always"/>
    </style:style>
    <style:style style:name="Таблица1.17" style:family="table-row">
      <style:table-row-properties style:row-height="2.999cm" style:keep-together="false" fo:keep-together="always"/>
    </style:style>
    <style:style style:name="Таблица1.18" style:family="table-row">
      <style:table-row-properties style:row-height="2.514cm" style:keep-together="false" fo:keep-together="always"/>
    </style:style>
    <style:style style:name="Таблица1.F18" style:family="table-cell" style:data-style-name="N0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19" style:family="table-row">
      <style:table-row-properties style:row-height="2.759cm" style:keep-together="false" fo:keep-together="always"/>
    </style:style>
    <style:style style:name="Таблица1.20" style:family="table-row">
      <style:table-row-properties style:row-height="2.499cm" style:keep-together="false" fo:keep-together="always"/>
    </style:style>
    <style:style style:name="Таблица1.21" style:family="table-row">
      <style:table-row-properties style:row-height="2.985cm" style:keep-together="false" fo:keep-together="always"/>
    </style:style>
    <style:style style:name="Таблица1.22" style:family="table-row">
      <style:table-row-properties style:row-height="2.267cm" style:keep-together="false" fo:keep-together="always"/>
    </style:style>
    <style:style style:name="Таблица1.23" style:family="table-row">
      <style:table-row-properties style:row-height="1.998cm" style:keep-together="false" fo:keep-together="always"/>
    </style:style>
    <style:style style:name="Таблица1.24" style:family="table-row">
      <style:table-row-properties style:row-height="1.752cm" style:keep-together="false" fo:keep-together="always"/>
    </style:style>
    <style:style style:name="Таблица1.25" style:family="table-row">
      <style:table-row-properties style:row-height="3.729cm" style:keep-together="false" fo:keep-together="always"/>
    </style:style>
    <style:style style:name="Таблица1.26" style:family="table-row">
      <style:table-row-properties style:row-height="3.27cm" style:keep-together="false" fo:keep-together="always"/>
    </style:style>
    <style:style style:name="Таблица1.27" style:family="table-row">
      <style:table-row-properties style:row-height="3.253cm" style:keep-together="false" fo:keep-together="always"/>
    </style:style>
    <style:style style:name="Таблица1.29" style:family="table-row">
      <style:table-row-properties style:row-height="3.701cm" style:keep-together="false" fo:keep-together="always"/>
    </style:style>
    <style:style style:name="Таблица1.30" style:family="table-row">
      <style:table-row-properties style:row-height="3.754cm" style:keep-together="false" fo:keep-together="always"/>
    </style:style>
    <style:style style:name="Таблица1.31" style:family="table-row">
      <style:table-row-properties style:row-height="4.006cm" style:keep-together="false" fo:keep-together="always"/>
    </style:style>
    <style:style style:name="Таблица1.32" style:family="table-row">
      <style:table-row-properties style:row-height="3.738cm" style:keep-together="false" fo:keep-together="always"/>
    </style:style>
    <style:style style:name="Таблица1.33" style:family="table-row">
      <style:table-row-properties style:row-height="2.743cm" style:keep-together="false" fo:keep-together="always"/>
    </style:style>
    <style:style style:name="Таблица1.34" style:family="table-row">
      <style:table-row-properties style:row-height="3.507cm" style:keep-together="false" fo:keep-together="always"/>
    </style:style>
    <style:style style:name="Таблица1.36" style:family="table-row">
      <style:table-row-properties style:row-height="3.016cm" style:keep-together="false" fo:keep-together="always"/>
    </style:style>
    <style:style style:name="Таблица1.37" style:family="table-row">
      <style:table-row-properties style:row-height="3.26cm" style:keep-together="false" fo:keep-together="always"/>
    </style:style>
    <style:style style:name="Таблица1.38" style:family="table-row">
      <style:table-row-properties style:row-height="3.413cm" style:keep-together="false" fo:keep-together="always"/>
    </style:style>
    <style:style style:name="Таблица1.39" style:family="table-row">
      <style:table-row-properties style:row-height="3.514cm" style:keep-together="false" fo:keep-together="always"/>
    </style:style>
    <style:style style:name="Таблица1.41" style:family="table-row">
      <style:table-row-properties style:row-height="3.489cm" style:keep-together="false" fo:keep-together="always"/>
    </style:style>
    <style:style style:name="Таблица1.42" style:family="table-row">
      <style:table-row-properties style:row-height="2.376cm" style:keep-together="false" fo:keep-together="always"/>
    </style:style>
    <style:style style:name="Таблица1.43" style:family="table-row">
      <style:table-row-properties style:row-height="1.755cm" style:keep-together="false" fo:keep-together="always"/>
    </style:style>
    <style:style style:name="Таблица1.44" style:family="table-row">
      <style:table-row-properties style:row-height="2.007cm" style:keep-together="false" fo:keep-together="always"/>
    </style:style>
    <style:style style:name="Таблица1.C45" style:family="table-cell" style:data-style-name="N0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" style:family="table">
      <style:table-properties style:width="18.154cm" fo:margin-left="-0.199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C" style:family="table-column">
      <style:table-column-properties style:column-width="6.0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154cm" fo:margin-left="-0.199cm" table:align="left" style:writing-mode="lr-tb"/>
    </style:style>
    <style:style style:name="Таблица3.A" style:family="table-column">
      <style:table-column-properties style:column-width="6.045cm"/>
    </style:style>
    <style:style style:name="Таблица3.C" style:family="table-column">
      <style:table-column-properties style:column-width="6.06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154cm" fo:margin-left="-0.199cm" table:align="left" style:writing-mode="lr-tb"/>
    </style:style>
    <style:style style:name="Таблица4.A" style:family="table-column">
      <style:table-column-properties style:column-width="6.045cm"/>
    </style:style>
    <style:style style:name="Таблица4.C" style:family="table-column">
      <style:table-column-properties style:column-width="6.06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8.521cm" fo:margin-left="-0.259cm" table:align="left" style:writing-mode="lr-tb"/>
    </style:style>
    <style:style style:name="Таблица5.A" style:family="table-column">
      <style:table-column-properties style:column-width="2.531cm"/>
    </style:style>
    <style:style style:name="Таблица5.B" style:family="table-column">
      <style:table-column-properties style:column-width="5.72cm"/>
    </style:style>
    <style:style style:name="Таблица5.C" style:family="table-column">
      <style:table-column-properties style:column-width="10.26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 style:font-weight-complex="bold"/>
    </style:style>
    <style:style style:name="P4" style:family="paragraph" style:parent-style-name="Standard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P5" style:family="paragraph" style:parent-style-name="Standard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0.423cm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0.318cm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fo:line-height="0.423cm" fo:break-before="pag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4.311cm" fo:margin-right="0.878cm" fo:margin-top="0cm" fo:margin-bottom="0cm" fo:line-height="98%" fo:text-align="center" style:justify-single-word="false" fo:text-indent="-3.535cm" style:auto-text-indent="false"/>
    </style:style>
    <style:style style:name="P14" style:family="paragraph" style:parent-style-name="Standard">
      <style:paragraph-properties fo:margin-left="4.311cm" fo:margin-right="0.878cm" fo:margin-top="0cm" fo:margin-bottom="0cm" fo:line-height="98%" fo:text-align="center" style:justify-single-word="false" fo:text-indent="-3.535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fo:margin-left="0cm" fo:margin-right="-0.035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-0.035cm" fo:margin-top="0cm" fo:margin-bottom="0cm" fo:line-height="100%" fo:text-indent="0cm" style:auto-text-indent="false">
        <style:tab-stops>
          <style:tab-stop style:position="1.10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0cm" fo:margin-right="-0.035cm" fo:margin-top="0.108cm" fo:margin-bottom="0cm" fo:line-height="97%" fo:text-indent="0cm" style:auto-text-indent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0cm" fo:margin-right="-0.035cm" fo:margin-top="0.108cm" fo:margin-bottom="0cm" fo:line-height="97%" fo:text-indent="0cm" style:auto-text-indent="false"/>
      <style:text-properties fo:color="#000000"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left="5.094cm" fo:margin-right="-0.035cm" fo:margin-top="0cm" fo:margin-bottom="0cm" fo:line-height="98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004cm" fo:line-height="0.212cm"/>
      <style:text-properties style:font-name="Times New Roman" fo:font-size="6pt" style:font-size-asian="6pt" style:font-name-complex="Times New Roman" style:font-size-complex="6pt"/>
    </style:style>
    <style:style style:name="P22" style:family="paragraph" style:parent-style-name="Standard">
      <style:paragraph-properties fo:margin-left="12.229cm" fo:margin-right="-0.035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top="0cm" fo:margin-bottom="0.208cm" fo:line-height="0.423cm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11.419cm" fo:margin-right="0.005cm" fo:margin-top="0cm" fo:margin-bottom="0cm" fo:line-height="100%" fo:text-align="end" style:justify-single-word="false" fo:text-indent="0cm" style:auto-text-indent="false"/>
    </style:style>
    <style:style style:name="P25" style:family="paragraph" style:parent-style-name="Standard">
      <style:paragraph-properties fo:margin-left="11.419cm" fo:margin-right="0.005cm" fo:margin-top="0cm" fo:margin-bottom="0cm" fo:line-height="100%" fo:text-align="end" style:justify-single-word="false" fo:text-indent="0cm" style:auto-text-indent="false"/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P26" style:family="paragraph" style:parent-style-name="Standard">
      <style:paragraph-properties fo:margin-left="11.419cm" fo:margin-right="0.005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111cm" fo:line-height="0.423cm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873cm" fo:margin-right="1.436cm" fo:margin-top="0cm" fo:margin-bottom="0cm" fo:line-height="99%" fo:text-align="center" style:justify-single-word="false" fo:text-indent="0cm" style:auto-text-indent="false"/>
      <style:text-properties fo:color="#000000" style:font-name="Times New Roman" fo:font-size="26pt" style:font-size-asian="26pt" style:font-name-complex="Times New Roman" style:font-size-complex="26pt"/>
    </style:style>
    <style:style style:name="P29" style:family="paragraph" style:parent-style-name="Standard">
      <style:paragraph-properties fo:margin-left="2.235cm" fo:margin-right="2.798cm" fo:margin-top="0cm" fo:margin-bottom="0cm" fo:line-height="100%" fo:text-align="center" style:justify-single-word="false" fo:text-indent="0cm" style:auto-text-indent="false"/>
      <style:text-properties fo:color="#000000"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P30" style:family="paragraph" style:parent-style-name="Standard">
      <style:paragraph-properties fo:margin-left="2.235cm" fo:margin-right="2.798cm" fo:margin-top="0cm" fo:margin-bottom="0cm" fo:line-height="100%" fo:text-align="center" style:justify-single-word="false" fo:text-indent="0cm" style:auto-text-indent="false"/>
      <style:text-properties fo:color="#000000" style:font-name="Times New Roman" fo:font-size="26pt" fo:letter-spacing="0.002cm" fo:font-weight="bold" style:font-size-asian="26pt" style:font-weight-asian="bold" style:font-name-complex="Times New Roman" style:font-size-complex="26pt" style:font-weight-complex="bold"/>
    </style:style>
    <style:style style:name="P31" style:family="paragraph" style:parent-style-name="Standard">
      <style:paragraph-properties fo:margin-left="2.235cm" fo:margin-right="2.798cm" fo:margin-top="0cm" fo:margin-bottom="0cm" fo:line-height="100%" fo:text-align="center" style:justify-single-word="false" fo:text-indent="0cm" style:auto-text-indent="false"/>
      <style:text-properties fo:color="#000000" style:font-name="Times New Roman" fo:font-size="26pt" fo:letter-spacing="0.002cm" fo:font-weight="bold" style:font-size-asian="26pt" style:font-weight-asian="bold" style:font-size-complex="26pt" style:font-weight-complex="bold"/>
    </style:style>
    <style:style style:name="P32" style:family="paragraph" style:parent-style-name="Standard">
      <style:paragraph-properties fo:margin-left="7.44cm" fo:margin-right="-0.035cm" fo:margin-top="0cm" fo:margin-bottom="0cm" fo:line-height="100%" fo:text-indent="0cm" style:auto-text-indent="false" fo:break-before="pag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7.44cm" fo:margin-right="-0.035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.018cm" fo:line-height="0.282cm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margin-left="7.184cm" fo:margin-right="-0.035cm" fo:margin-top="0cm" fo:margin-bottom="0cm" fo:line-height="98%" fo:text-indent="0cm" style:auto-text-indent="false"/>
    </style:style>
    <style:style style:name="P36" style:family="paragraph" style:parent-style-name="Standard">
      <style:paragraph-properties fo:margin-left="0cm" fo:margin-right="-0.035cm" fo:margin-top="0cm" fo:margin-bottom="0cm" fo:line-height="99%" fo:text-indent="16.729cm" style:auto-text-indent="false">
        <style:tab-stops>
          <style:tab-stop style:position="1.224cm"/>
        </style:tab-stops>
      </style:paragraph-properties>
    </style:style>
    <style:style style:name="P37" style:family="paragraph" style:parent-style-name="Standard">
      <style:paragraph-properties fo:margin-left="0cm" fo:margin-right="-0.035cm" fo:margin-top="0cm" fo:margin-bottom="0.423cm" fo:line-height="99%" fo:text-indent="0.099cm" style:auto-text-indent="false">
        <style:tab-stops>
          <style:tab-stop style:position="1.224cm"/>
        </style:tab-stops>
      </style:paragraph-properties>
    </style:style>
    <style:style style:name="P38" style:family="paragraph" style:parent-style-name="Standard">
      <style:paragraph-properties fo:margin-left="0cm" fo:margin-right="-0.035cm" fo:margin-top="0cm" fo:margin-bottom="0.423cm" fo:line-height="99%" fo:text-indent="0.099cm" style:auto-text-indent="false">
        <style:tab-stops>
          <style:tab-stop style:position="1.22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left="0cm" fo:margin-right="-0.035cm" fo:margin-top="0cm" fo:margin-bottom="0.423cm" fo:line-height="100%" fo:text-indent="0.099cm" style:auto-text-indent="false">
        <style:tab-stops>
          <style:tab-stop style:position="1.177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.423cm" fo:line-height="0.423cm" fo:text-indent="0.09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.016cm" fo:line-height="0.247cm"/>
      <style:text-properties style:font-name="Times New Roman" fo:font-size="7pt" style:font-size-asian="7pt" style:font-name-complex="Times New Roman" style:font-size-complex="7pt"/>
    </style:style>
    <style:style style:name="P42" style:family="paragraph" style:parent-style-name="Standard">
      <style:paragraph-properties fo:margin-top="0cm" fo:margin-bottom="0.016cm" fo:line-height="0.212cm"/>
      <style:text-properties style:font-name="Times New Roman" fo:font-size="6pt" style:font-size-asian="6pt" style:font-name-complex="Times New Roman" style:font-size-complex="6pt"/>
    </style:style>
    <style:style style:name="P43" style:family="paragraph" style:parent-style-name="Standard">
      <style:paragraph-properties fo:margin-left="5.475cm" fo:margin-right="-0.035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0.423cm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.067cm" fo:line-height="0.423cm" fo:text-indent="1cm" style:auto-text-indent="false"/>
    </style:style>
    <style:style style:name="P50" style:family="paragraph" style:parent-style-name="Standard">
      <style:paragraph-properties fo:margin-left="0cm" fo:margin-right="0cm" fo:margin-top="0cm" fo:margin-bottom="0.067cm" fo:line-height="0.423cm" fo:text-align="justify" style:justify-single-word="false" fo:text-indent="1cm" style:auto-text-indent="false"/>
    </style:style>
    <style:style style:name="P51" style:family="paragraph" style:parent-style-name="Standard">
      <style:paragraph-properties fo:margin-left="0cm" fo:margin-right="0cm" fo:margin-top="0cm" fo:margin-bottom="0.067cm" fo:line-height="0.423cm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.067cm" fo:line-height="0.423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-0.034cm" fo:margin-top="0cm" fo:margin-bottom="0cm" fo:line-height="100%" fo:text-align="justify" style:justify-single-word="false" fo:text-indent="0.953cm" style:auto-text-indent="false">
        <style:tab-stops>
          <style:tab-stop style:position="3.738cm"/>
          <style:tab-stop style:position="4.38cm"/>
          <style:tab-stop style:position="7.23cm"/>
          <style:tab-stop style:position="8.165cm"/>
          <style:tab-stop style:position="9.075cm"/>
          <style:tab-stop style:position="9.738cm"/>
          <style:tab-stop style:position="10.555cm"/>
          <style:tab-stop style:position="12.666cm"/>
          <style:tab-stop style:position="14.4cm"/>
          <style:tab-stop style:position="15.543cm"/>
        </style:tab-stops>
      </style:paragraph-properties>
    </style:style>
    <style:style style:name="P54" style:family="paragraph" style:parent-style-name="Standard">
      <style:paragraph-properties fo:margin-left="0cm" fo:margin-right="-0.034cm" fo:margin-top="0cm" fo:margin-bottom="0cm" fo:line-height="100%" fo:text-align="justify" style:justify-single-word="false" fo:text-indent="0.953cm" style:auto-text-indent="false">
        <style:tab-stops>
          <style:tab-stop style:position="3.738cm"/>
          <style:tab-stop style:position="4.38cm"/>
          <style:tab-stop style:position="7.23cm"/>
          <style:tab-stop style:position="8.165cm"/>
          <style:tab-stop style:position="9.075cm"/>
          <style:tab-stop style:position="9.738cm"/>
          <style:tab-stop style:position="10.555cm"/>
          <style:tab-stop style:position="12.666cm"/>
          <style:tab-stop style:position="14.4cm"/>
          <style:tab-stop style:position="15.54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-0.028cm" fo:margin-top="0cm" fo:margin-bottom="0cm" fo:line-height="115%" fo:text-align="justify" style:justify-single-word="false" fo:text-indent="0.998cm" style:auto-text-indent="false"/>
    </style:style>
    <style:style style:name="P56" style:family="paragraph" style:parent-style-name="Standard">
      <style:paragraph-properties fo:margin-top="0cm" fo:margin-bottom="0.067cm" fo:line-height="0.423cm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1.058cm" fo:margin-right="-0.035cm" fo:margin-top="0cm" fo:margin-bottom="0cm" fo:line-height="100%" fo:text-indent="0cm" style:auto-text-indent="false"/>
    </style:style>
    <style:style style:name="P58" style:family="paragraph" style:parent-style-name="Standard">
      <style:paragraph-properties fo:margin-left="1.058cm" fo:margin-right="-0.035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1.058cm" fo:margin-right="-0.035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60" style:family="paragraph" style:parent-style-name="Standard">
      <style:paragraph-properties fo:margin-left="1.058cm" fo:margin-right="-0.035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left="0.953cm" fo:margin-right="-0.035cm" fo:margin-top="0cm" fo:margin-bottom="0cm" fo:line-height="100%" fo:text-indent="0cm" style:auto-text-indent="false"/>
    </style:style>
    <style:style style:name="P62" style:family="paragraph" style:parent-style-name="Standard">
      <style:paragraph-properties fo:margin-left="0.953cm" fo:margin-right="-0.035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">
      <style:paragraph-properties fo:margin-left="0.953cm" fo:margin-right="-0.035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-0.035cm" fo:margin-top="0cm" fo:margin-bottom="0cm" fo:line-height="100%" fo:text-indent="0.953cm" style:auto-text-indent="false"/>
    </style:style>
    <style:style style:name="P65" style:family="paragraph" style:parent-style-name="Standard">
      <style:paragraph-properties fo:margin-top="0cm" fo:margin-bottom="0.021cm" fo:line-height="0.212cm"/>
      <style:text-properties style:font-name="Times New Roman" fo:font-size="6pt" style:font-size-asian="6pt" style:font-name-complex="Times New Roman" style:font-size-complex="6pt"/>
    </style:style>
    <style:style style:name="P66" style:family="paragraph" style:parent-style-name="Standard">
      <style:paragraph-properties fo:margin-left="0.998cm" fo:margin-right="-0.035cm" fo:margin-top="0cm" fo:margin-bottom="0cm" fo:line-height="100%" fo:text-indent="0cm" style:auto-text-indent="false"/>
    </style:style>
    <style:style style:name="P67" style:family="paragraph" style:parent-style-name="Standard">
      <style:paragraph-properties fo:margin-left="0.998cm" fo:margin-right="-0.035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left="0.998cm" fo:margin-right="-0.035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.416cm" fo:margin-right="-0.035cm" fo:margin-top="0.108cm" fo:margin-bottom="0cm" fo:line-height="97%" fo:text-align="center" style:justify-single-word="false" fo:text-indent="0cm" style:auto-text-indent="false"/>
    </style:style>
    <style:style style:name="P70" style:family="paragraph" style:parent-style-name="Standard">
      <style:paragraph-properties fo:margin-left="0.416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1" style:family="paragraph" style:parent-style-name="Standard">
      <style:paragraph-properties fo:margin-left="11.502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2" style:family="paragraph" style:parent-style-name="Standard">
      <style:paragraph-properties fo:margin-left="0.191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">
      <style:paragraph-properties fo:margin-left="0.161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4" style:family="paragraph" style:parent-style-name="Standard">
      <style:paragraph-properties fo:margin-left="0.187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margin-left="0.813cm" fo:margin-right="-0.035cm" fo:margin-top="0.02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">
      <style:paragraph-properties fo:margin-left="0.607cm" fo:margin-right="-0.035cm" fo:margin-top="0.019cm" fo:margin-bottom="0cm" fo:line-height="99%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77" style:family="paragraph" style:parent-style-name="Standard">
      <style:paragraph-properties fo:margin-left="0.607cm" fo:margin-right="-0.035cm" fo:margin-top="0.019cm" fo:margin-bottom="0cm" fo:line-height="100%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78" style:family="paragraph" style:parent-style-name="Standard">
      <style:paragraph-properties fo:margin-left="0.843cm" fo:margin-right="-0.035cm" fo:margin-top="0.019cm" fo:margin-bottom="0cm" fo:line-height="99%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79" style:family="paragraph" style:parent-style-name="Standard">
      <style:paragraph-properties fo:margin-left="0.859cm" fo:margin-right="0.402cm" fo:margin-top="0cm" fo:margin-bottom="0cm" fo:line-height="101%" fo:text-align="center" style:justify-single-word="false" fo:text-indent="-0.635cm" style:auto-text-indent="false"/>
    </style:style>
    <style:style style:name="P80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</style:style>
    <style:style style:name="P81" style:family="paragraph" style:parent-style-name="Standard">
      <style:paragraph-properties fo:margin-left="0.859cm" fo:margin-right="0.402cm" fo:margin-top="0cm" fo:margin-bottom="0cm" fo:line-height="101%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Standard">
      <style:paragraph-properties fo:margin-left="0.859cm" fo:margin-right="0.402cm" fo:margin-top="0cm" fo:margin-bottom="0cm" fo:line-height="101%" fo:text-align="center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.859cm" fo:margin-right="0.402cm" fo:margin-top="0cm" fo:margin-bottom="0cm" fo:line-height="101%" fo:text-indent="-0.635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margin-left="0.859cm" fo:margin-right="0.402cm" fo:margin-top="0cm" fo:margin-bottom="0cm" fo:line-height="101%" fo:text-align="center" style:justify-single-word="false" fo:text-indent="-0.635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7" style:family="paragraph" style:parent-style-name="Standard">
      <style:paragraph-properties fo:margin-left="0.859cm" fo:margin-right="0.402cm" fo:margin-top="0cm" fo:margin-bottom="0cm" fo:line-height="101%" fo:text-align="center" style:justify-single-word="false" fo:text-indent="-0.63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89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0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91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2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93" style:family="paragraph" style:parent-style-name="Standard">
      <style:paragraph-properties fo:margin-left="0.859cm" fo:margin-right="0.402cm" fo:margin-top="0cm" fo:margin-bottom="0cm" fo:line-height="101%" fo:text-align="center" style:justify-single-word="false" fo:text-indent="-0.635cm" style:auto-text-indent="false" fo:break-before="page"/>
    </style:style>
    <style:style style:name="P94" style:family="paragraph" style:parent-style-name="Standard">
      <style:paragraph-properties fo:margin-left="0cm" fo:margin-right="0.402cm" fo:margin-top="0cm" fo:margin-bottom="0cm" fo:line-height="101%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.402cm" fo:margin-top="0cm" fo:margin-bottom="0cm" fo:line-height="101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.402cm" fo:margin-top="0cm" fo:margin-bottom="0cm" fo:line-height="101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0.402cm" fo:margin-top="0cm" fo:margin-bottom="0cm" fo:line-height="101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9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.251cm" style:auto-text-indent="false"/>
    </style:style>
    <style:style style:name="P100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0.402cm" fo:margin-top="0cm" fo:margin-bottom="0cm" fo:line-height="101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2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.251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03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cm" style:auto-text-indent="false"/>
    </style:style>
    <style:style style:name="P104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6" style:family="paragraph" style:parent-style-name="Standard">
      <style:paragraph-properties fo:margin-top="0cm" fo:margin-bottom="0.265cm" fo:line-height="100%"/>
      <style:text-properties fo:color="#333333" style:font-name="Arial" fo:font-size="12pt" style:font-size-asian="12pt" style:font-name-complex="Arial" style:font-size-complex="12pt"/>
    </style:style>
    <style:style style:name="P107" style:family="paragraph" style:parent-style-name="Standard">
      <style:paragraph-properties fo:margin-top="0cm" fo:margin-bottom="0.265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8" style:family="paragraph" style:parent-style-name="Standard">
      <style:paragraph-properties fo:margin-left="1.66cm" fo:margin-right="1.533cm" fo:margin-top="0cm" fo:margin-bottom="0cm" fo:line-height="99%" fo:text-align="center" style:justify-single-word="false" fo:text-indent="0cm" style:auto-text-indent="false"/>
    </style:style>
    <style:style style:name="P109" style:family="paragraph" style:parent-style-name="Standard">
      <style:paragraph-properties fo:margin-left="1.66cm" fo:margin-right="1.533cm" fo:margin-top="0cm" fo:margin-bottom="0cm" fo:line-height="99%" fo:text-align="center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10" style:family="paragraph" style:parent-style-name="Standard">
      <style:paragraph-properties fo:margin-left="0cm" fo:margin-right="1.533cm" fo:margin-top="0cm" fo:margin-bottom="0cm" fo:line-height="99%" fo:text-indent="0cm" style:auto-text-indent="false"/>
    </style:style>
    <style:style style:name="P111" style:family="paragraph" style:parent-style-name="Standard">
      <style:paragraph-properties fo:margin-left="0cm" fo:margin-right="1.533cm" fo:margin-top="0cm" fo:margin-bottom="0cm" fo:line-height="99%" fo:text-align="center" style:justify-single-word="false" fo:text-indent="0cm" style:auto-text-indent="false" style:snap-to-layout-gri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12" style:family="paragraph" style:parent-style-name="Standard">
      <style:paragraph-properties fo:margin-left="0cm" fo:margin-right="1.533cm" fo:margin-top="0cm" fo:margin-bottom="0cm" fo:line-height="99%" fo:text-indent="0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13" style:family="paragraph" style:parent-style-name="Standard">
      <style:paragraph-properties fo:margin-left="0cm" fo:margin-right="1.533cm" fo:margin-top="0cm" fo:margin-bottom="0cm" fo:line-height="99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14" style:family="paragraph" style:parent-style-name="Standard">
      <style:paragraph-properties fo:margin-left="2.887cm" fo:margin-right="-0.035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Standard">
      <style:paragraph-properties fo:margin-left="10.899cm" fo:margin-right="-0.035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fo:margin-top="1.27cm" fo:margin-bottom="0.353cm"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17" style:family="paragraph" style:parent-style-name="Standard">
      <style:paragraph-properties fo:margin-left="0.21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P1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6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4pt" style:font-name-asian="Times New Roman" style:font-size-asian="14pt" style:language-asian="ru" style:country-asian="RU" style:font-name-complex="Arial" style:font-size-complex="14pt" style:font-weight-complex="bold"/>
    </style:style>
    <style:style style:name="P1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124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12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177cm"/>
        </style:tab-stops>
      </style:paragraph-properties>
      <style:text-properties fo:font-weight="normal" style:font-weight-asian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249cm"/>
        </style:tab-stops>
      </style:paragraph-properties>
      <style:text-properties fo:font-weight="normal" style:font-weight-asian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355cm"/>
        </style:tab-stops>
      </style:paragraph-properties>
      <style:text-properties fo:font-weight="normal" style:font-weight-asian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12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30" style:family="paragraph" style:parent-style-name="Standard">
      <style:paragraph-properties fo:margin-left="0.192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1" style:family="paragraph" style:parent-style-name="Standard">
      <style:paragraph-properties fo:margin-left="0.192cm" fo:margin-right="-0.035cm" fo:margin-top="0.108cm" fo:margin-bottom="0cm" fo:line-height="97%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32" style:family="paragraph" style:parent-style-name="Standard">
      <style:paragraph-properties fo:margin-left="0.337cm" fo:margin-right="0cm" fo:margin-top="0cm" fo:margin-bottom="0.265cm" fo:line-height="100%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3" style:family="paragraph" style:parent-style-name="Standard">
      <style:paragraph-properties fo:margin-left="0.337cm" fo:margin-right="0cm" fo:margin-top="0cm" fo:margin-bottom="0.265cm" fo:line-height="100%" fo:text-indent="0cm" style:auto-text-indent="false"/>
      <style:text-properties fo:color="#000000" style:font-name="Arial" fo:font-size="14pt" style:font-name-asian="Times New Roman" style:font-size-asian="14pt" style:language-asian="ru" style:country-asian="RU" style:font-name-complex="Arial" style:font-size-complex="14pt" style:font-weight-complex="bold"/>
    </style:style>
    <style:style style:name="P134" style:family="paragraph" style:parent-style-name="Standard">
      <style:paragraph-properties fo:margin-left="0.337cm" fo:margin-right="0cm" fo:margin-top="0cm" fo:margin-bottom="0.265cm" fo:line-height="100%" fo:text-indent="0cm" style:auto-text-indent="false"/>
    </style:style>
    <style:style style:name="P135" style:family="paragraph" style:parent-style-name="Standard">
      <style:paragraph-properties fo:margin-left="0.501cm" fo:margin-right="0cm" fo:margin-top="0cm" fo:margin-bottom="0.265cm" fo:line-height="100%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6" style:family="paragraph" style:parent-style-name="Standard">
      <style:paragraph-properties fo:margin-left="0.051cm" fo:margin-right="0cm" fo:margin-top="0cm" fo:margin-bottom="0.265cm" fo:line-height="100%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7" style:family="paragraph" style:parent-style-name="Standard">
      <style:paragraph-properties fo:margin-left="0.305cm" fo:margin-right="0cm" fo:margin-top="0cm" fo:margin-bottom="0.265cm" fo:line-height="100%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8" style:family="paragraph" style:parent-style-name="Standard" style:master-page-name="Standard">
      <style:paragraph-properties fo:margin-top="0cm" fo:margin-bottom="0.032cm" fo:line-height="0.247cm" style:page-number="auto"/>
      <style:text-properties style:font-name="Times New Roman" fo:font-size="7pt" style:font-size-asian="7pt" style:font-name-complex="Times New Roman" style:font-size-complex="7pt"/>
    </style:style>
    <style:style style:name="P139" style:family="paragraph" style:parent-style-name="Standard" style:list-style-name="WW8Num2">
      <style:paragraph-properties fo:margin-left="0cm" fo:margin-right="-0.035cm" fo:margin-top="0cm" fo:margin-bottom="0.423cm" fo:line-height="99%" fo:text-align="justify" style:justify-single-word="false" fo:text-indent="0.099cm" style:auto-text-indent="false">
        <style:tab-stops>
          <style:tab-stop style:position="1.224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40" style:family="paragraph" style:parent-style-name="Standard" style:list-style-name="WW8Num1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24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6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2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>
        <style:tab-stops>
          <style:tab-stop style:position="1.36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3" style:family="paragraph" style:parent-style-name="Standard" style:list-style-name="L2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4" style:family="paragraph" style:parent-style-name="Standard" style:list-style-name="L2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145" style:family="paragraph" style:parent-style-name="Standard" style:master-page-name="Преобразование_20_1">
      <style:paragraph-properties fo:margin-top="0cm" fo:margin-bottom="0cm" style:page-number="auto"/>
      <style:text-properties text:display="none"/>
    </style:style>
    <style:style style:name="P146" style:family="paragraph" style:parent-style-name="Standard" style:list-style-name="WW8Num11">
      <style:paragraph-properties fo:margin-top="0cm" fo:margin-bottom="0cm" fo:line-height="100%" fo:text-align="justify" style:justify-single-word="false"/>
    </style:style>
    <style:style style:name="P147" style:family="paragraph" style:parent-style-name="Standard" style:list-style-name="WW8Num11">
      <style:paragraph-properties fo:margin-top="0cm" fo:margin-bottom="0cm" fo:line-height="100%" fo:text-align="justify" style:justify-single-word="false"/>
    </style:style>
    <style:style style:name="P148" style:family="paragraph" style:parent-style-name="Standard" style:master-page-name="Преобразование_20_2">
      <style:paragraph-properties fo:margin-left="0.859cm" fo:margin-right="0.402cm" fo:margin-top="0cm" fo:margin-bottom="0cm" fo:line-height="101%" fo:text-indent="-0.635cm" style:auto-text-indent="false" style:page-number="auto"/>
    </style:style>
    <style:style style:name="P149" style:family="paragraph" style:parent-style-name="Standard" style:list-style-name="WW8Num7">
      <style:paragraph-properties fo:margin-left="0cm" fo:margin-right="0.402cm" fo:margin-top="0cm" fo:margin-bottom="0cm" fo:line-height="101%" fo:text-align="justify" style:justify-single-word="false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0" style:family="paragraph" style:parent-style-name="Standard" style:list-style-name="WW8Num7">
      <style:paragraph-properties fo:margin-left="0cm" fo:margin-right="0.402cm" fo:margin-top="0cm" fo:margin-bottom="0cm" fo:line-height="101%" fo:text-align="justify" style:justify-single-word="false" fo:text-indent="1cm" style:auto-text-indent="false"/>
    </style:style>
    <style:style style:name="P151" style:family="paragraph" style:parent-style-name="Standard" style:list-style-name="WW8Num6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52" style:family="paragraph" style:parent-style-name="Standard" style:list-style-name="WW8Num6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53" style:family="paragraph" style:parent-style-name="Standard" style:list-style-name="WW8Num9">
      <style:paragraph-properties fo:margin-left="1.27cm" fo:margin-right="1.533cm" fo:margin-top="0cm" fo:margin-bottom="0cm" fo:line-height="99%" fo:text-align="center" style:justify-single-word="false" fo:text-indent="-0.635cm" style:auto-text-indent="false" style:snap-to-layout-gri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4" style:family="paragraph" style:parent-style-name="Standard" style:list-style-name="WW8Num9">
      <style:paragraph-properties fo:margin-left="1.27cm" fo:margin-right="1.533cm" fo:margin-top="0cm" fo:margin-bottom="0cm" fo:line-height="99%" fo:text-align="center" style:justify-single-word="false" fo:text-indent="-0.635cm" style:auto-text-indent="false" style:snap-to-layout-grid="false"/>
      <style:text-properties fo:color="#000000"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8pt" style:font-size-asian="18pt" style:font-name-complex="Times New Roman" style:font-size-complex="18pt"/>
    </style:style>
    <style:style style:name="T10" style:family="text">
      <style:text-properties fo:color="#000000" style:font-name="Times New Roman" fo:font-size="18pt" fo:language="en" fo:country="US" style:font-size-asian="18pt" style:font-name-complex="Times New Roman" style:font-size-complex="18pt"/>
    </style:style>
    <style:style style:name="T11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000000" style:font-name="Times New Roman" fo:font-size="16pt" fo:letter-spacing="0.002cm" fo:font-weight="bold" style:font-size-asian="16pt" style:font-weight-asian="bold" style:font-name-complex="Times New Roman" style:font-size-complex="16pt" style:font-weight-complex="bold"/>
    </style:style>
    <style:style style:name="T13" style:family="text">
      <style:text-properties fo:color="#000000" style:font-name="Times New Roman" fo:font-size="16pt" fo:letter-spacing="-0.002cm" fo:font-weight="bold" style:font-size-asian="16pt" style:font-weight-asian="bold" style:font-name-complex="Times New Roman" style:font-size-complex="16pt" style:font-weight-complex="bold"/>
    </style:style>
    <style:style style:name="T14" style:family="text">
      <style:text-properties fo:color="#000000" style:font-name="Times New Roman" fo:font-size="16pt" fo:letter-spacing="0.005cm" fo:font-weight="bold" style:font-size-asian="16pt" style:font-weight-asian="bold" style:font-name-complex="Times New Roman" style:font-size-complex="16pt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 style:text-scale="99%"/>
    </style:style>
    <style:style style:name="T18" style:family="text">
      <style:text-properties fo:color="#000000" style:font-name="Times New Roman" fo:font-size="12pt" fo:letter-spacing="-0.012cm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etter-spacing="0.007cm" style:text-underline-style="solid" style:text-underline-width="auto" style:text-underline-color="font-color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0.002cm" style:font-size-asian="12pt" style:font-name-complex="Times New Roman" style:font-size-complex="12pt" style:text-scale="99%"/>
    </style:style>
    <style:style style:name="T25" style:family="text">
      <style:text-properties fo:color="#000000"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etter-spacing="0.002cm" style:text-underline-style="solid" style:text-underline-width="auto" style:text-underline-color="font-colo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letter-spacing="0.236cm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letter-spacing="-0.002cm" style:font-size-asian="12pt" style:font-name-complex="Times New Roman" style:font-size-complex="12pt" style:text-scale="99%"/>
    </style:style>
    <style:style style:name="T33" style:family="text">
      <style:text-properties fo:color="#000000" style:font-name="Times New Roman" fo:font-size="12pt" fo:letter-spacing="-0.002cm" style:text-underline-style="solid" style:text-underline-width="auto" style:text-underline-color="font-color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fo:letter-spacing="0.229cm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letter-spacing="0.004cm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letter-spacing="0.243cm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letter-spacing="0.25cm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fo:letter-spacing="-0.007cm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fo:letter-spacing="-0.007cm" style:text-underline-style="solid" style:text-underline-width="auto" style:text-underline-color="font-color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fo:letter-spacing="0.247cm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fo:language="en" fo:country="US" style:font-size-asian="12pt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47" style:family="text">
      <style:text-properties fo:color="#000000" style:font-name="Times New Roman" fo:font-size="12pt" fo:letter-spacing="0.302cm" style:font-size-asian="12pt" style:font-name-complex="Times New Roman" style:font-size-complex="12pt"/>
    </style:style>
    <style:style style:name="T48" style:family="text">
      <style:text-properties fo:color="#000000" style:font-name="Times New Roman" fo:font-size="12pt" fo:letter-spacing="0.309cm" style:font-size-asian="12pt" style:font-name-complex="Times New Roman" style:font-size-complex="12pt"/>
    </style:style>
    <style:style style:name="T49" style:family="text">
      <style:text-properties fo:color="#000000" style:font-name="Times New Roman" fo:font-size="12pt" fo:letter-spacing="0.305cm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fo:letter-spacing="0.307cm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fo:letter-spacing="0.31cm" style:font-size-asian="12pt" style:font-name-complex="Times New Roman" style:font-size-complex="12pt"/>
    </style:style>
    <style:style style:name="T52" style:family="text">
      <style:text-properties fo:color="#000000" style:font-name="Times New Roman" fo:font-size="12pt" fo:letter-spacing="0.164cm" style:font-size-asian="12pt" style:font-name-complex="Times New Roman" style:font-size-complex="12pt"/>
    </style:style>
    <style:style style:name="T53" style:family="text">
      <style:text-properties fo:color="#000000" style:font-name="Times New Roman" fo:font-size="12pt" fo:letter-spacing="0.162cm" style:font-size-asian="12pt" style:font-name-complex="Times New Roman" style:font-size-complex="12pt"/>
    </style:style>
    <style:style style:name="T54" style:family="text">
      <style:text-properties fo:color="#000000" style:font-name="Times New Roman" fo:font-size="12pt" fo:letter-spacing="0.166cm" style:font-size-asian="12pt" style:font-name-complex="Times New Roman" style:font-size-complex="12pt"/>
    </style:style>
    <style:style style:name="T55" style:family="text">
      <style:text-properties fo:color="#000000" style:font-name="Times New Roman" fo:font-size="12pt" fo:letter-spacing="0.005cm" style:font-size-asian="12pt" style:font-name-complex="Times New Roman" style:font-size-complex="12pt"/>
    </style:style>
    <style:style style:name="T56" style:family="text">
      <style:text-properties fo:color="#000000" style:font-name="Times New Roman" fo:font-size="12pt" fo:letter-spacing="0.169cm" style:font-size-asian="12pt" style:font-name-complex="Times New Roman" style:font-size-complex="12pt"/>
    </style:style>
    <style:style style:name="T57" style:family="text">
      <style:text-properties fo:color="#000000" style:font-name="Times New Roman" fo:font-size="12pt" fo:letter-spacing="0.171cm" style:font-size-asian="12pt" style:font-name-complex="Times New Roman" style:font-size-complex="12pt"/>
    </style:style>
    <style:style style:name="T58" style:family="text">
      <style:text-properties fo:color="#000000" style:font-name="Times New Roman" fo:font-size="12pt" fo:letter-spacing="-0.093cm" style:font-size-asian="12pt" style:font-name-complex="Times New Roman" style:font-size-complex="12pt"/>
    </style:style>
    <style:style style:name="T59" style:family="text">
      <style:text-properties fo:color="#000000" style:font-name="Times New Roman" fo:font-size="12pt" fo:letter-spacing="-0.088cm" style:font-size-asian="12pt" style:font-name-complex="Times New Roman" style:font-size-complex="12pt"/>
    </style:style>
    <style:style style:name="T60" style:family="text"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T61" style:family="text">
      <style:text-properties fo:color="#000000" style:font-name="Times New Roman" fo:font-size="12pt" fo:letter-spacing="-0.011cm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fo:letter-spacing="0.289cm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fo:letter-spacing="0.282cm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fo:letter-spacing="0.28cm" style:font-size-asian="12pt" style:font-name-complex="Times New Roman" style:font-size-complex="12pt"/>
    </style:style>
    <style:style style:name="T67" style:family="text">
      <style:text-properties fo:color="#000000" style:font-name="Times New Roman" fo:font-size="12pt" fo:letter-spacing="0.298cm" style:font-size-asian="12pt" style:font-name-complex="Times New Roman" style:font-size-complex="12pt"/>
    </style:style>
    <style:style style:name="T68" style:family="text">
      <style:text-properties fo:color="#000000" style:font-name="Times New Roman" fo:font-size="12pt" fo:letter-spacing="0.222cm" style:font-size-asian="12pt" style:font-name-complex="Times New Roman" style:font-size-complex="12pt"/>
    </style:style>
    <style:style style:name="T69" style:family="text">
      <style:text-properties fo:color="#000000" style:font-name="Times New Roman" fo:font-size="12pt" fo:letter-spacing="0.226cm" style:font-size-asian="12pt" style:font-name-complex="Times New Roman" style:font-size-complex="12pt"/>
    </style:style>
    <style:style style:name="T70" style:family="text">
      <style:text-properties fo:color="#000000" style:font-name="Times New Roman" fo:font-size="12pt" fo:letter-spacing="0.224cm" style:font-size-asian="12pt" style:font-name-complex="Times New Roman" style:font-size-complex="12pt"/>
    </style:style>
    <style:style style:name="T71" style:family="text">
      <style:text-properties fo:color="#000000" style:font-name="Times New Roman" fo:font-size="12pt" fo:letter-spacing="0.026cm" style:font-size-asian="12pt" style:font-name-complex="Times New Roman" style:font-size-complex="12pt"/>
    </style:style>
    <style:style style:name="T72" style:family="text">
      <style:text-properties fo:color="#000000" style:font-name="Times New Roman" fo:font-size="12pt" fo:letter-spacing="0.025cm" style:font-size-asian="12pt" style:font-name-complex="Times New Roman" style:font-size-complex="12pt"/>
    </style:style>
    <style:style style:name="T73" style:family="text">
      <style:text-properties fo:color="#000000" style:font-name="Times New Roman" fo:font-size="12pt" fo:letter-spacing="0.021cm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fo:letter-spacing="0.039cm" style:font-size-asian="12pt" style:font-name-complex="Times New Roman" style:font-size-complex="12pt"/>
    </style:style>
    <style:style style:name="T75" style:family="text">
      <style:text-properties fo:color="#000000" style:font-name="Times New Roman" fo:font-size="12pt" fo:letter-spacing="0.028cm" style:font-size-asian="12pt" style:font-name-complex="Times New Roman" style:font-size-complex="12pt"/>
    </style:style>
    <style:style style:name="T76" style:family="text">
      <style:text-properties fo:color="#000000" style:font-name="Times New Roman" fo:font-size="12pt" fo:letter-spacing="0.148cm" style:font-size-asian="12pt" style:font-name-complex="Times New Roman" style:font-size-complex="12pt"/>
    </style:style>
    <style:style style:name="T77" style:family="text">
      <style:text-properties fo:color="#000000" style:font-name="Times New Roman" fo:font-size="12pt" fo:letter-spacing="0.153cm" style:font-size-asian="12pt" style:font-name-complex="Times New Roman" style:font-size-complex="12pt"/>
    </style:style>
    <style:style style:name="T78" style:family="text">
      <style:text-properties fo:color="#000000" style:font-name="Times New Roman" fo:font-size="12pt" fo:letter-spacing="0.146cm" style:font-size-asian="12pt" style:font-name-complex="Times New Roman" style:font-size-complex="12pt"/>
    </style:style>
    <style:style style:name="T79" style:family="text">
      <style:text-properties fo:color="#000000" style:font-name="Times New Roman" fo:font-size="12pt" fo:letter-spacing="0.15cm" style:font-size-asian="12pt" style:font-name-complex="Times New Roman" style:font-size-complex="12pt"/>
    </style:style>
    <style:style style:name="T80" style:family="text">
      <style:text-properties fo:color="#000000" style:font-name="Times New Roman" fo:font-size="12pt" fo:letter-spacing="0.122cm" style:font-size-asian="12pt" style:font-name-complex="Times New Roman" style:font-size-complex="12pt"/>
    </style:style>
    <style:style style:name="T81" style:family="text">
      <style:text-properties fo:color="#000000" style:font-name="Times New Roman" fo:font-size="12pt" fo:letter-spacing="0.12cm" style:font-size-asian="12pt" style:font-name-complex="Times New Roman" style:font-size-complex="12pt"/>
    </style:style>
    <style:style style:name="T82" style:family="text">
      <style:text-properties fo:color="#000000" style:font-name="Times New Roman" fo:font-size="12pt" fo:letter-spacing="0.123cm" style:font-size-asian="12pt" style:font-name-complex="Times New Roman" style:font-size-complex="12pt"/>
    </style:style>
    <style:style style:name="T83" style:family="text">
      <style:text-properties fo:color="#000000" style:font-name="Times New Roman" fo:font-size="12pt" fo:letter-spacing="0.125cm" style:font-size-asian="12pt" style:font-name-complex="Times New Roman" style:font-size-complex="12pt"/>
    </style:style>
    <style:style style:name="T84" style:family="text">
      <style:text-properties fo:color="#000000" style:font-name="Times New Roman" fo:font-size="12pt" fo:letter-spacing="0.127cm" style:font-size-asian="12pt" style:font-name-complex="Times New Roman" style:font-size-complex="12pt"/>
    </style:style>
    <style:style style:name="T85" style:family="text">
      <style:text-properties fo:color="#000000" style:font-name="Times New Roman"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fo:letter-spacing="-0.009cm" style:font-size-asian="12pt" style:font-name-complex="Times New Roman" style:font-size-complex="12pt"/>
    </style:style>
    <style:style style:name="T87" style:family="text">
      <style:text-properties fo:color="#000000" style:font-name="Times New Roman" fo:font-size="12pt" fo:letter-spacing="-0.014cm" style:font-size-asian="12pt" style:font-name-complex="Times New Roman" style:font-size-complex="12pt"/>
    </style:style>
    <style:style style:name="T88" style:family="text">
      <style:text-properties fo:color="#000000" style:font-name="Times New Roman" fo:font-size="12pt" fo:letter-spacing="0.092cm" style:font-size-asian="12pt" style:font-name-complex="Times New Roman" style:font-size-complex="12pt"/>
    </style:style>
    <style:style style:name="T89" style:family="text">
      <style:text-properties fo:color="#000000" style:font-name="Times New Roman" fo:font-size="12pt" fo:letter-spacing="0.041cm" style:font-size-asian="12pt" style:font-name-complex="Times New Roman" style:font-size-complex="12pt"/>
    </style:style>
    <style:style style:name="T90" style:family="text">
      <style:text-properties fo:color="#000000" style:font-name="Times New Roman" fo:font-size="12pt" fo:letter-spacing="0.035cm" style:font-size-asian="12pt" style:font-name-complex="Times New Roman" style:font-size-complex="12pt"/>
    </style:style>
    <style:style style:name="T91" style:family="text">
      <style:text-properties fo:color="#000000" style:font-name="Times New Roman" fo:font-size="12pt" fo:letter-spacing="0.21cm" style:font-size-asian="12pt" style:font-name-complex="Times New Roman" style:font-size-complex="12pt"/>
    </style:style>
    <style:style style:name="T92" style:family="text">
      <style:text-properties fo:color="#000000" style:font-name="Times New Roman" fo:font-size="12pt" fo:letter-spacing="0.034cm" style:font-size-asian="12pt" style:font-name-complex="Times New Roman" style:font-size-complex="12pt"/>
    </style:style>
    <style:style style:name="T9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4" style:family="text">
      <style:text-properties fo:color="#000000" style:font-name="Times New Roman" fo:font-size="12pt" fo:letter-spacing="0.106cm" style:font-size-asian="12pt" style:font-name-complex="Times New Roman" style:font-size-complex="12pt"/>
    </style:style>
    <style:style style:name="T95" style:family="text">
      <style:text-properties fo:color="#000000" style:font-name="Times New Roman" fo:font-size="12pt" fo:letter-spacing="0.051cm" style:font-size-asian="12pt" style:font-name-complex="Times New Roman" style:font-size-complex="12pt"/>
    </style:style>
    <style:style style:name="T96" style:family="text">
      <style:text-properties fo:color="#000000" style:font-name="Times New Roman" fo:font-size="12pt" fo:letter-spacing="0.049cm" style:font-size-asian="12pt" style:font-name-complex="Times New Roman" style:font-size-complex="12pt"/>
    </style:style>
    <style:style style:name="T97" style:family="text">
      <style:text-properties fo:color="#000000" style:font-name="Times New Roman" fo:font-size="12pt" fo:letter-spacing="0.053cm" style:font-size-asian="12pt" style:font-name-complex="Times New Roman" style:font-size-complex="12pt"/>
    </style:style>
    <style:style style:name="T98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99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100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01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02" style:family="text">
      <style:text-properties fo:color="#000000" style:font-name="Times New Roman" fo:font-size="9pt" fo:letter-spacing="-0.002cm" fo:font-weight="bold" style:font-size-asian="9pt" style:font-weight-asian="bold" style:font-name-complex="Times New Roman" style:font-size-complex="9pt" style:font-weight-complex="bold"/>
    </style:style>
    <style:style style:name="T103" style:family="text">
      <style:text-properties fo:color="#000000" style:font-name="Times New Roman" fo:font-size="9pt" style:font-size-asian="9pt" style:font-name-complex="Times New Roman" style:font-size-complex="9pt"/>
    </style:style>
    <style:style style:name="T10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5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106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07" style:family="text">
      <style:text-properties fo:color="#000000" style:font-name="Times New Roman" style:font-name-asian="Times New Roman" style:language-asian="ru" style:country-asian="RU"/>
    </style:style>
    <style:style style:name="T108" style:family="text">
      <style:text-properties fo:color="#000000" style:font-name="Wingdings" fo:font-size="12pt" fo:letter-spacing="0.298cm" style:font-name-asian="Wingdings" style:font-size-asian="12pt" style:font-name-complex="Wingdings" style:font-size-complex="12pt"/>
    </style:style>
    <style:style style:name="T10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10" style:family="text">
      <style:text-properties fo:color="#000000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11" style:family="text">
      <style:text-properties fo:color="#000000" style:font-name-asian="Times New Roman" style:language-asian="ru" style:country-asian="RU"/>
    </style:style>
    <style:style style:name="T112" style:family="text">
      <style:text-properties fo:font-weight="bold" style:font-weight-asian="bold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fo:font-weight="bold" style:font-weight-asian="bold"/>
    </style:style>
    <style:style style:name="T115" style:family="text">
      <style:text-properties fo:font-size="14pt" style:font-name-asian="Times New Roman" style:font-size-asian="14pt" style:font-name-complex="Times New Roman" style:font-size-complex="14pt"/>
    </style:style>
    <style:style style:name="T116" style:family="text">
      <style:text-properties style:font-name-asian="Times New Roman"/>
    </style:style>
    <style:style style:name="T1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/>
      <text:p text:style-name="P14">Образовательный центр</text:p>
      <text:p text:style-name="P13"><text:span text:style-name="T9">«</text:span><text:span text:style-name="T10">Dreamkidsclub</text:span><text:span text:style-name="T9">»</text:span></text:p>
      <text:p text:style-name="P20"/>
      <text:p text:style-name="P6"/>
      <text:p text:style-name="P6"/>
      <text:p text:style-name="P6"/>
      <text:p text:style-name="P21"/>
      <text:p text:style-name="P22"><text:span text:style-name="T11">У</text:span><text:span text:style-name="T12">Т</text:span><text:span text:style-name="T11">В</text:span><text:span text:style-name="T12">Е</text:span><text:span text:style-name="T11">РЖ</text:span><text:span text:style-name="T12">Д</text:span><text:span text:style-name="T11">ЕН</text:span><text:span text:style-name="T13">О</text:span><text:span text:style-name="T11">:</text:span></text:p>
      <text:p text:style-name="P23"><draw:frame draw:style-name="fr1" draw:name="Графический объект2" text:anchor-type="paragraph" svg:x="5.798cm" svg:y="1.783cm" svg:width="5.556cm" svg:height="3.475cm" draw:z-index="6"><draw:image xlink:href="Pictures/20000001000099CF0000811526734241.svm" xlink:type="simple" xlink:show="embed" xlink:actuate="onLoad"/></draw:frame></text:p>
      <text:p text:style-name="P115"><text:s text:c="9"/>Руководитель </text:p>
      <text:p text:style-name="P26">Е.Л. Путренок </text:p>
      <text:p text:style-name="P25"/>
      <text:p text:style-name="P24"><text:span text:style-name="T19">2020-2021гг.</text:span><text:span text:style-name="T15">.</text:span></text:p>
      <text:p text:style-name="P6"/>
      <text:p text:style-name="P6"/>
      <text:p text:style-name="P6"/>
      <text:p text:style-name="P27"/>
      <text:p text:style-name="P116">ДОПОЛНИТЕЛЬНАЯ ОБЩЕОБРАЗОВАТЕЛЬНАЯ ОБЩЕРАЗВИВАЮЩАЯ ПРОГРАММА</text:p>
      <text:p text:style-name="P116">Технической направленности</text:p>
      <text:p text:style-name="P28"/>
      <text:p text:style-name="P6"/>
      <text:p text:style-name="P21"/>
      <text:p text:style-name="P30">Робототехника </text:p>
      <text:p text:style-name="P31">LEGO MINDSTORMS <text:span text:style-name="T113">EV3</text:span></text:p>
      <text:p text:style-name="P29">Уровень «Новичок»</text:p>
      <text:p text:style-name="P6"/>
      <text:p text:style-name="P6"/>
      <text:p text:style-name="P6"/>
      <text:p text:style-name="P6"/>
      <text:p text:style-name="P6">Возраст <text:span text:style-name="T113">10-12</text:span> лет</text:p>
      <text:p text:style-name="P6">Срок реализации программы 10 месяцев</text:p>
      <text:p text:style-name="P6"><text:soft-page-break/></text:p>
      <text:p text:style-name="P6"/>
      <text:p text:style-name="P6"/>
      <text:p text:style-name="P6"/>
      <text:p text:style-name="P6"/>
      <text:p text:style-name="P33"/>
      <text:p text:style-name="P32"/>
      <text:p text:style-name="P6"/>
      <text:p text:style-name="P34"/>
      <text:p text:style-name="P35"><text:span text:style-name="T11">С</text:span><text:span text:style-name="T13">О</text:span><text:span text:style-name="T11">Д</text:span><text:span text:style-name="T12">Е</text:span><text:span text:style-name="T11">РЖ</text:span><text:span text:style-name="T14">А</text:span><text:span text:style-name="T12">Н</text:span><text:span text:style-name="T13">И</text:span><text:span text:style-name="T11">Е</text:span></text:p>
      <text:p text:style-name="P36"><text:span text:style-name="T101">ст</text:span><text:span text:style-name="T102">р</text:span><text:span text:style-name="T101">.</text:span><text:span text:style-name="T103"> </text:span></text:p>
      <text:p text:style-name="P37"><text:span text:style-name="T15"><text:tab/></text:span><text:span text:style-name="T27">Раздел 1. </text:span></text:p>
      <text:p text:style-name="P38">Комплекс основных характеристик дополнительной </text:p>
      <text:p text:style-name="P38">общеобразовательной программы</text:p>
      <text:list xml:id="list4960825792610603189" text:style-name="WW8Num2">
        <text:list-item>
          <text:p text:style-name="P139">Пояснительная записка</text:p>
        </text:list-item>
      </text:list>
      <text:p text:style-name="P39"><text:span text:style-name="T16">II.</text:span><text:span text:style-name="T15"><text:tab/></text:span><text:span text:style-name="T16">Содержание программы</text:span></text:p>
      <text:p text:style-name="P38">Раздел 2. </text:p>
      <text:p text:style-name="P38">Комплекс Организационно-педагогических условий</text:p>
      <text:list xml:id="list7368431962595111218" text:style-name="WW8Num12">
        <text:list-item>
          <text:p text:style-name="P140">Календарный учебный график</text:p>
        </text:list-item>
      </text:list>
      <text:p text:style-name="P125"><text:span text:style-name="T15">II.</text:span><text:span text:style-name="T15"><text:tab/></text:span><text:span text:style-name="T15">Условия реализации программы</text:span></text:p>
      <text:p text:style-name="P126"><text:span text:style-name="T15">III.</text:span><text:span text:style-name="T15"><text:tab/></text:span><text:span text:style-name="T15">Методическое обеспечение программы</text:span></text:p>
      <text:p text:style-name="P127"><text:span text:style-name="T15">IV.</text:span><text:span text:style-name="T15"><text:tab/></text:span><text:span text:style-name="T15">Список литературы</text:span></text:p>
      <text:list xml:id="list4652614737635335826" text:style-name="L1">
        <text:list-item>
          <text:p text:style-name="P142">Электронные образовательные ресурсы</text:p>
        </text:list-item>
        <text:list-item>
          <text:p text:style-name="P141">Материально-техническое оснащение </text:p>
        </text:list-item>
        <text:list-item>
          <text:p text:style-name="P141">Планируемые результаты</text:p>
        </text:list-item>
      </text:list>
      <text:p text:style-name="P119"/>
      <text:p text:style-name="P40">Приложение Календарный учебный график</text:p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0"><text:bookmark-start text:name="_Hlk2159611"/>РАЗДЕЛ 1</text:p>
      <text:p text:style-name="P7"/>
      <text:p text:style-name="P9">Комплекс основных характеристик дополнительной общеобразовательной программы</text:p>
      <text:p text:style-name="P41"/>
      <text:p text:style-name="P43"><text:span text:style-name="T28">I.</text:span><text:span text:style-name="T29"> </text:span><text:span text:style-name="T28">П</text:span><text:span text:style-name="T25">О</text:span><text:span text:style-name="T28">ЯСНИТ</text:span><text:span text:style-name="T25">Е</text:span><text:span text:style-name="T30">Л</text:span><text:span text:style-name="T28">ЬНАЯ</text:span><text:span text:style-name="T15"> </text:span><text:span text:style-name="T28">ЗАПИСКА.</text:span></text:p>
      <text:p text:style-name="P45"><text:bookmark-end text:name="_Hlk2159611"/></text:p>
      <text:p text:style-name="P46">Введение</text:p>
      <text:p text:style-name="P47">В настоящее время различные виды роботов находят всё большее применение в машиностроении, медицине, космической промышленности и т.д. Наибольшее распространение получили промышленные роботы.</text:p>
      <text:p text:style-name="P47">Образовательная робототехника в образовательном учреждении приобретает все большую значимость и актуальность в настоящее время. Обучающиеся вовлечены в образовательный процесс создания моделей – роботов, проектирования и программирования робототехнических устройств и ежегодно участвуют в робототехнических соревнованиях, конкурсах, олимпиадах, конференциях. Образовательная робототехника — часть инженерно-технического образования.</text:p>
      <text:p text:style-name="P53"><text:span text:style-name="T15">Дополнительная общеобразовательная общеразвивающая программа «Робототехника» Базовый уровень</text:span><text:span text:style-name="T34"> </text:span><text:span text:style-name="T15">разраб</text:span><text:span text:style-name="T31">а</text:span><text:span text:style-name="T15">тыв</text:span><text:span text:style-name="T31">ае</text:span><text:span text:style-name="T35">т</text:span><text:span text:style-name="T15">ся</text:span><text:span text:style-name="T37"> </text:span><text:span text:style-name="T15">и</text:span><text:span text:style-name="T38"> </text:span><text:span text:style-name="T39">у</text:span><text:span text:style-name="T35">т</text:span><text:span text:style-name="T15">вержд</text:span><text:span text:style-name="T31">ае</text:span><text:span text:style-name="T15">тся</text:span><text:span text:style-name="T42"> </text:span><text:span text:style-name="T15">Детским развивающим центром «</text:span><text:span text:style-name="T43">Dreamkidsclub</text:span><text:span text:style-name="T15">»</text:span><text:span text:style-name="T47"> </text:span><text:span text:style-name="T23">с</text:span><text:span text:style-name="T15">а</text:span><text:span text:style-name="T31">м</text:span><text:span text:style-name="T15">о</text:span><text:span text:style-name="T31">с</text:span><text:span text:style-name="T15">тоят</text:span><text:span text:style-name="T35">е</text:span><text:span text:style-name="T15">ль</text:span><text:span text:style-name="T23">н</text:span><text:span text:style-name="T15">о,</text:span><text:span text:style-name="T48"> </text:span><text:span text:style-name="T23">н</text:span><text:span text:style-name="T15">о</text:span><text:span text:style-name="T49"> </text:span><text:span text:style-name="T15">в</text:span><text:span text:style-name="T50"> </text:span><text:span text:style-name="T15">соответствии</text:span><text:span text:style-name="T51"> </text:span><text:span text:style-name="T15">с</text:span><text:span text:style-name="T50"> </text:span><text:span text:style-name="T23">п</text:span><text:span text:style-name="T15">оложен</text:span><text:span text:style-name="T23">и</text:span><text:span text:style-name="T15">я</text:span><text:span text:style-name="T21">м</text:span><text:span text:style-name="T15">и </text:span><text:a xlink:type="simple" xlink:href="http://base.garant.ru/70291362/" text:style-name="Internet_20_link" text:visited-style-name="Visited_20_Internet_20_Link"><text:span text:style-name="T17">Ф</text:span></text:a><text:a xlink:type="simple" xlink:href="http://base.garant.ru/70291362/" text:style-name="Internet_20_link" text:visited-style-name="Visited_20_Internet_20_Link"><text:span text:style-name="T15">ед</text:span></text:a><text:a xlink:type="simple" xlink:href="http://base.garant.ru/70291362/" text:style-name="Internet_20_link" text:visited-style-name="Visited_20_Internet_20_Link"><text:span text:style-name="T31">е</text:span></text:a><text:a xlink:type="simple" xlink:href="http://base.garant.ru/70291362/" text:style-name="Internet_20_link" text:visited-style-name="Visited_20_Internet_20_Link"><text:span text:style-name="T15">р</text:span></text:a><text:a xlink:type="simple" xlink:href="http://base.garant.ru/70291362/" text:style-name="Internet_20_link" text:visited-style-name="Visited_20_Internet_20_Link"><text:span text:style-name="T31">а</text:span></text:a><text:a xlink:type="simple" xlink:href="http://base.garant.ru/70291362/" text:style-name="Internet_20_link" text:visited-style-name="Visited_20_Internet_20_Link"><text:span text:style-name="T17">ль</text:span></text:a><text:a xlink:type="simple" xlink:href="http://base.garant.ru/70291362/" text:style-name="Internet_20_link" text:visited-style-name="Visited_20_Internet_20_Link"><text:span text:style-name="T24">н</text:span></text:a><text:a xlink:type="simple" xlink:href="http://base.garant.ru/70291362/" text:style-name="Internet_20_link" text:visited-style-name="Visited_20_Internet_20_Link"><text:span text:style-name="T15">о</text:span></text:a><text:a xlink:type="simple" xlink:href="http://base.garant.ru/70291362/" text:style-name="Internet_20_link" text:visited-style-name="Visited_20_Internet_20_Link"><text:span text:style-name="T17">г</text:span></text:a><text:a xlink:type="simple" xlink:href="http://base.garant.ru/70291362/" text:style-name="Internet_20_link" text:visited-style-name="Visited_20_Internet_20_Link"><text:span text:style-name="T15">о</text:span></text:a><text:a xlink:type="simple" xlink:href="http://base.garant.ru/70291362/" text:style-name="Internet_20_link" text:visited-style-name="Visited_20_Internet_20_Link"><text:span text:style-name="T52"> </text:span></text:a><text:a xlink:type="simple" xlink:href="http://base.garant.ru/70291362/" text:style-name="Internet_20_link" text:visited-style-name="Visited_20_Internet_20_Link"><text:span text:style-name="T24">з</text:span></text:a><text:a xlink:type="simple" xlink:href="http://base.garant.ru/70291362/" text:style-name="Internet_20_link" text:visited-style-name="Visited_20_Internet_20_Link"><text:span text:style-name="T15">ако</text:span></text:a><text:a xlink:type="simple" xlink:href="http://base.garant.ru/70291362/" text:style-name="Internet_20_link" text:visited-style-name="Visited_20_Internet_20_Link"><text:span text:style-name="T24">н</text:span></text:a><text:a xlink:type="simple" xlink:href="http://base.garant.ru/70291362/" text:style-name="Internet_20_link" text:visited-style-name="Visited_20_Internet_20_Link"><text:span text:style-name="T15">а</text:span></text:a><text:a xlink:type="simple" xlink:href="http://base.garant.ru/70291362/" text:style-name="Internet_20_link" text:visited-style-name="Visited_20_Internet_20_Link"><text:span text:style-name="T53"> </text:span></text:a><text:a xlink:type="simple" xlink:href="http://base.garant.ru/70291362/" text:style-name="Internet_20_link" text:visited-style-name="Visited_20_Internet_20_Link"><text:span text:style-name="T15">о</text:span></text:a><text:a xlink:type="simple" xlink:href="http://base.garant.ru/70291362/" text:style-name="Internet_20_link" text:visited-style-name="Visited_20_Internet_20_Link"><text:span text:style-name="T17">т</text:span></text:a><text:a xlink:type="simple" xlink:href="http://base.garant.ru/70291362/" text:style-name="Internet_20_link" text:visited-style-name="Visited_20_Internet_20_Link"><text:span text:style-name="T54"> </text:span></text:a><text:a xlink:type="simple" xlink:href="http://base.garant.ru/70291362/" text:style-name="Internet_20_link" text:visited-style-name="Visited_20_Internet_20_Link"><text:span text:style-name="T55">2</text:span></text:a><text:a xlink:type="simple" xlink:href="http://base.garant.ru/70291362/" text:style-name="Internet_20_link" text:visited-style-name="Visited_20_Internet_20_Link"><text:span text:style-name="T15">9</text:span></text:a><text:a xlink:type="simple" xlink:href="http://base.garant.ru/70291362/" text:style-name="Internet_20_link" text:visited-style-name="Visited_20_Internet_20_Link"><text:span text:style-name="T54"> </text:span></text:a><text:a xlink:type="simple" xlink:href="http://base.garant.ru/70291362/" text:style-name="Internet_20_link" text:visited-style-name="Visited_20_Internet_20_Link"><text:span text:style-name="T15">декаб</text:span></text:a><text:a xlink:type="simple" xlink:href="http://base.garant.ru/70291362/" text:style-name="Internet_20_link" text:visited-style-name="Visited_20_Internet_20_Link"><text:span text:style-name="T17">р</text:span></text:a><text:a xlink:type="simple" xlink:href="http://base.garant.ru/70291362/" text:style-name="Internet_20_link" text:visited-style-name="Visited_20_Internet_20_Link"><text:span text:style-name="T15">я</text:span></text:a><text:a xlink:type="simple" xlink:href="http://base.garant.ru/70291362/" text:style-name="Internet_20_link" text:visited-style-name="Visited_20_Internet_20_Link"><text:span text:style-name="T53"> </text:span></text:a><text:a xlink:type="simple" xlink:href="http://base.garant.ru/70291362/" text:style-name="Internet_20_link" text:visited-style-name="Visited_20_Internet_20_Link"><text:span text:style-name="T15">2012</text:span></text:a><text:a xlink:type="simple" xlink:href="http://base.garant.ru/70291362/" text:style-name="Internet_20_link" text:visited-style-name="Visited_20_Internet_20_Link"><text:span text:style-name="T56"> </text:span></text:a><text:a xlink:type="simple" xlink:href="http://base.garant.ru/70291362/" text:style-name="Internet_20_link" text:visited-style-name="Visited_20_Internet_20_Link"><text:span text:style-name="T17">г</text:span></text:a><text:a xlink:type="simple" xlink:href="http://base.garant.ru/70291362/" text:style-name="Internet_20_link" text:visited-style-name="Visited_20_Internet_20_Link"><text:span text:style-name="T15">.</text:span></text:a><text:a xlink:type="simple" xlink:href="http://base.garant.ru/70291362/" text:style-name="Internet_20_link" text:visited-style-name="Visited_20_Internet_20_Link"><text:span text:style-name="T52"> </text:span></text:a><text:a xlink:type="simple" xlink:href="http://base.garant.ru/70291362/" text:style-name="Internet_20_link" text:visited-style-name="Visited_20_Internet_20_Link"><text:span text:style-name="T17">N</text:span></text:a><text:a xlink:type="simple" xlink:href="http://base.garant.ru/70291362/" text:style-name="Internet_20_link" text:visited-style-name="Visited_20_Internet_20_Link"><text:span text:style-name="T52"> </text:span></text:a><text:a xlink:type="simple" xlink:href="http://base.garant.ru/70291362/" text:style-name="Internet_20_link" text:visited-style-name="Visited_20_Internet_20_Link"><text:span text:style-name="T15">27</text:span></text:a><text:a xlink:type="simple" xlink:href="http://base.garant.ru/70291362/" text:style-name="Internet_20_link" text:visited-style-name="Visited_20_Internet_20_Link"><text:span text:style-name="T35">3</text:span></text:a><text:a xlink:type="simple" xlink:href="http://base.garant.ru/70291362/" text:style-name="Internet_20_link" text:visited-style-name="Visited_20_Internet_20_Link"><text:span text:style-name="T17">-Ф</text:span></text:a><text:a xlink:type="simple" xlink:href="http://base.garant.ru/70291362/" text:style-name="Internet_20_link" text:visited-style-name="Visited_20_Internet_20_Link"><text:span text:style-name="T15">З</text:span></text:a><text:a xlink:type="simple" xlink:href="http://base.garant.ru/70291362/" text:style-name="Internet_20_link" text:visited-style-name="Visited_20_Internet_20_Link"><text:span text:style-name="T57"> </text:span></text:a><text:a xlink:type="simple" xlink:href="http://base.garant.ru/70291362/" text:style-name="Internet_20_link" text:visited-style-name="Visited_20_Internet_20_Link"><text:span text:style-name="T32">"</text:span></text:a><text:a xlink:type="simple" xlink:href="http://base.garant.ru/70291362/" text:style-name="Internet_20_link" text:visited-style-name="Visited_20_Internet_20_Link"><text:span text:style-name="T17">О</text:span></text:a><text:a xlink:type="simple" xlink:href="http://base.garant.ru/70291362/" text:style-name="Internet_20_link" text:visited-style-name="Visited_20_Internet_20_Link"><text:span text:style-name="T15">б</text:span></text:a><text:a xlink:type="simple" xlink:href="http://base.garant.ru/70291362/" text:style-name="Internet_20_link" text:visited-style-name="Visited_20_Internet_20_Link"><text:span text:style-name="T53"> </text:span></text:a><text:a xlink:type="simple" xlink:href="http://base.garant.ru/70291362/" text:style-name="Internet_20_link" text:visited-style-name="Visited_20_Internet_20_Link"><text:span text:style-name="T15">об</text:span></text:a><text:a xlink:type="simple" xlink:href="http://base.garant.ru/70291362/" text:style-name="Internet_20_link" text:visited-style-name="Visited_20_Internet_20_Link"><text:span text:style-name="T55">р</text:span></text:a><text:a xlink:type="simple" xlink:href="http://base.garant.ru/70291362/" text:style-name="Internet_20_link" text:visited-style-name="Visited_20_Internet_20_Link"><text:span text:style-name="T15">а</text:span></text:a><text:a xlink:type="simple" xlink:href="http://base.garant.ru/70291362/" text:style-name="Internet_20_link" text:visited-style-name="Visited_20_Internet_20_Link"><text:span text:style-name="T17">з</text:span></text:a><text:a xlink:type="simple" xlink:href="http://base.garant.ru/70291362/" text:style-name="Internet_20_link" text:visited-style-name="Visited_20_Internet_20_Link"><text:span text:style-name="T15">о</text:span></text:a><text:a xlink:type="simple" xlink:href="http://base.garant.ru/70291362/" text:style-name="Internet_20_link" text:visited-style-name="Visited_20_Internet_20_Link"><text:span text:style-name="T17">в</text:span></text:a><text:a xlink:type="simple" xlink:href="http://base.garant.ru/70291362/" text:style-name="Internet_20_link" text:visited-style-name="Visited_20_Internet_20_Link"><text:span text:style-name="T31">а</text:span></text:a><text:a xlink:type="simple" xlink:href="http://base.garant.ru/70291362/" text:style-name="Internet_20_link" text:visited-style-name="Visited_20_Internet_20_Link"><text:span text:style-name="T17">н</text:span></text:a><text:a xlink:type="simple" xlink:href="http://base.garant.ru/70291362/" text:style-name="Internet_20_link" text:visited-style-name="Visited_20_Internet_20_Link"><text:span text:style-name="T24">и</text:span></text:a><text:a xlink:type="simple" xlink:href="http://base.garant.ru/70291362/" text:style-name="Internet_20_link" text:visited-style-name="Visited_20_Internet_20_Link"><text:span text:style-name="T17">и</text:span></text:a><text:a xlink:type="simple" xlink:href="http://base.garant.ru/70291362/" text:style-name="Internet_20_link" text:visited-style-name="Visited_20_Internet_20_Link"><text:span text:style-name="T54"> </text:span></text:a><text:a xlink:type="simple" xlink:href="http://base.garant.ru/70291362/" text:style-name="Internet_20_link" text:visited-style-name="Visited_20_Internet_20_Link"><text:span text:style-name="T17">в</text:span></text:a><text:a xlink:type="simple" xlink:href="http://base.garant.ru/70291362/" text:style-name="Internet_20_link" text:visited-style-name="Visited_20_Internet_20_Link"><text:span text:style-name="T52"> </text:span></text:a><text:a xlink:type="simple" xlink:href="http://base.garant.ru/70291362/" text:style-name="Internet_20_link" text:visited-style-name="Visited_20_Internet_20_Link"><text:span text:style-name="T24">Р</text:span></text:a><text:a xlink:type="simple" xlink:href="http://base.garant.ru/70291362/" text:style-name="Internet_20_link" text:visited-style-name="Visited_20_Internet_20_Link"><text:span text:style-name="T15">ос</text:span></text:a><text:a xlink:type="simple" xlink:href="http://base.garant.ru/70291362/" text:style-name="Internet_20_link" text:visited-style-name="Visited_20_Internet_20_Link"><text:span text:style-name="T31">с</text:span></text:a><text:a xlink:type="simple" xlink:href="http://base.garant.ru/70291362/" text:style-name="Internet_20_link" text:visited-style-name="Visited_20_Internet_20_Link"><text:span text:style-name="T17">и</text:span></text:a><text:a xlink:type="simple" xlink:href="http://base.garant.ru/70291362/" text:style-name="Internet_20_link" text:visited-style-name="Visited_20_Internet_20_Link"><text:span text:style-name="T24">й</text:span></text:a><text:a xlink:type="simple" xlink:href="http://base.garant.ru/70291362/" text:style-name="Internet_20_link" text:visited-style-name="Visited_20_Internet_20_Link"><text:span text:style-name="T15">ско</text:span></text:a><text:a xlink:type="simple" xlink:href="http://base.garant.ru/70291362/" text:style-name="Internet_20_link" text:visited-style-name="Visited_20_Internet_20_Link"><text:span text:style-name="T17">й</text:span></text:a><text:span text:style-name="T15"> </text:span><text:a xlink:type="simple" xlink:href="http://base.garant.ru/70291362/" text:style-name="Internet_20_link" text:visited-style-name="Visited_20_Internet_20_Link"><text:span text:style-name="T17">Ф</text:span></text:a><text:a xlink:type="simple" xlink:href="http://base.garant.ru/70291362/" text:style-name="Internet_20_link" text:visited-style-name="Visited_20_Internet_20_Link"><text:span text:style-name="T15">ед</text:span></text:a><text:a xlink:type="simple" xlink:href="http://base.garant.ru/70291362/" text:style-name="Internet_20_link" text:visited-style-name="Visited_20_Internet_20_Link"><text:span text:style-name="T31">е</text:span></text:a><text:a xlink:type="simple" xlink:href="http://base.garant.ru/70291362/" text:style-name="Internet_20_link" text:visited-style-name="Visited_20_Internet_20_Link"><text:span text:style-name="T15">р</text:span></text:a><text:a xlink:type="simple" xlink:href="http://base.garant.ru/70291362/" text:style-name="Internet_20_link" text:visited-style-name="Visited_20_Internet_20_Link"><text:span text:style-name="T31">а</text:span></text:a><text:a xlink:type="simple" xlink:href="http://base.garant.ru/70291362/" text:style-name="Internet_20_link" text:visited-style-name="Visited_20_Internet_20_Link"><text:span text:style-name="T17">ц</text:span></text:a><text:a xlink:type="simple" xlink:href="http://base.garant.ru/70291362/" text:style-name="Internet_20_link" text:visited-style-name="Visited_20_Internet_20_Link"><text:span text:style-name="T24">ии</text:span></text:a><text:a xlink:type="simple" xlink:href="http://base.garant.ru/70291362/" text:style-name="Internet_20_link" text:visited-style-name="Visited_20_Internet_20_Link"><text:span text:style-name="T17">"</text:span></text:a><text:a xlink:type="simple" xlink:href="http://base.garant.ru/70291362/" text:style-name="Internet_20_link" text:visited-style-name="Visited_20_Internet_20_Link"><text:span text:style-name="T15">, <text:s text:c="3"/></text:span></text:a><text:a xlink:type="simple" xlink:href="http://base.garant.ru/70291362/" text:style-name="Internet_20_link" text:visited-style-name="Visited_20_Internet_20_Link"><text:span text:style-name="T58"><text:s/></text:span></text:a><text:span text:style-name="T15">д</text:span><text:span text:style-name="T35">р</text:span><text:span text:style-name="T39">у</text:span><text:span text:style-name="T15">гих <text:s text:c="3"/></text:span><text:span text:style-name="T59"><text:s/></text:span><text:span text:style-name="T15">фед</text:span><text:span text:style-name="T31">е</text:span><text:span text:style-name="T15">р</text:span><text:span text:style-name="T31">а</text:span><text:span text:style-name="T15">ль</text:span><text:span text:style-name="T23">н</text:span><text:span text:style-name="T15">ых<text:tab/>законов<text:tab/>и<text:tab/>дейст</text:span><text:span text:style-name="T23">в</text:span><text:span text:style-name="T60">у</text:span><text:span text:style-name="T15">ющих<text:tab/>норматив</text:span><text:span text:style-name="T23">н</text:span><text:span text:style-name="T62">ы</text:span><text:span text:style-name="T15">х<text:tab/>пра</text:span><text:span text:style-name="T62">в</text:span><text:span text:style-name="T15">ов</text:span><text:span text:style-name="T31">ы</text:span><text:span text:style-name="T15">х до</text:span><text:span text:style-name="T55">к</text:span><text:span text:style-name="T39">у</text:span><text:span text:style-name="T31">ме</text:span><text:span text:style-name="T15">нтов;</text:span><text:span text:style-name="T64"> </text:span><text:span text:style-name="T39">у</text:span><text:span text:style-name="T15">читы</text:span><text:span text:style-name="T23">в</text:span><text:span text:style-name="T35">а</text:span><text:span text:style-name="T15">я</text:span><text:span text:style-name="T65"> </text:span><text:span text:style-name="T15">м</text:span><text:span text:style-name="T31">е</text:span><text:span text:style-name="T15">тод</text:span><text:span text:style-name="T23">и</text:span><text:span text:style-name="T15">ч</text:span><text:span text:style-name="T31">е</text:span><text:span text:style-name="T15">ские р</text:span><text:span text:style-name="T31">е</text:span><text:span text:style-name="T15">ком</text:span><text:span text:style-name="T31">е</text:span><text:span text:style-name="T15">нда</text:span><text:span text:style-name="T23">ци</text:span><text:span text:style-name="T15">и</text:span><text:span text:style-name="T66"> </text:span><text:span text:style-name="T23">п</text:span><text:span text:style-name="T15">о</text:span><text:span text:style-name="T65"> </text:span><text:span text:style-name="T15">реали</text:span><text:span text:style-name="T23">з</text:span><text:span text:style-name="T15">а</text:span><text:span text:style-name="T31">ц</text:span><text:span text:style-name="T15">ии</text:span><text:span text:style-name="T67"> </text:span><text:span text:style-name="T23">п</text:span><text:span text:style-name="T15">р</text:span><text:span text:style-name="T31">о</text:span><text:span text:style-name="T15">гр</text:span><text:span text:style-name="T31">амм дополнительного образования детей и взрослых</text:span><text:span text:style-name="T15">.</text:span></text:p>
      <text:p text:style-name="P55"><text:span text:style-name="T15">Содерж</text:span><text:span text:style-name="T31">а</text:span><text:span text:style-name="T15">н</text:span><text:span text:style-name="T23">и</text:span><text:span text:style-name="T15">е</text:span><text:span text:style-name="T68"> </text:span><text:span text:style-name="T15">Программы</text:span><text:span text:style-name="T69"> </text:span><text:span text:style-name="T23">п</text:span><text:span text:style-name="T15">ред</text:span><text:span text:style-name="T31">с</text:span><text:span text:style-name="T15">та</text:span><text:span text:style-name="T31">в</text:span><text:span text:style-name="T15">лено</text:span><text:span text:style-name="T68"> </text:span><text:span text:style-name="T23">п</text:span><text:span text:style-name="T15">оясн</text:span><text:span text:style-name="T23">и</text:span><text:span text:style-name="T15">тел</text:span><text:span text:style-name="T23">ьн</text:span><text:span text:style-name="T31">о</text:span><text:span text:style-name="T15">й</text:span><text:span text:style-name="T70"> </text:span><text:span text:style-name="T23">з</text:span><text:span text:style-name="T21">а</text:span><text:span text:style-name="T15">п</text:span><text:span text:style-name="T23">и</text:span><text:span text:style-name="T15">ск</text:span><text:span text:style-name="T62">о</text:span><text:span text:style-name="T15">й,</text:span><text:span text:style-name="T70"> </text:span><text:span text:style-name="T21">у</text:span><text:span text:style-name="T15">чебным</text:span><text:span text:style-name="T68"> </text:span><text:span text:style-name="T23">п</text:span><text:span text:style-name="T15">ланом, календарным</text:span><text:span text:style-name="T71"> </text:span><text:span text:style-name="T39">у</text:span><text:span text:style-name="T15">ч</text:span><text:span text:style-name="T31">е</text:span><text:span text:style-name="T15">бным</text:span><text:span text:style-name="T71"> </text:span><text:span text:style-name="T15">граф</text:span><text:span text:style-name="T23">и</text:span><text:span text:style-name="T15">ком,</text:span><text:span text:style-name="T72"> </text:span><text:span text:style-name="T15">рабочими</text:span><text:span text:style-name="T73"> </text:span><text:span text:style-name="T23">п</text:span><text:span text:style-name="T62">р</text:span><text:span text:style-name="T15">огр</text:span><text:span text:style-name="T31">ам</text:span><text:span text:style-name="T15">мами</text:span><text:span text:style-name="T74"> </text:span><text:span text:style-name="T39">у</text:span><text:span text:style-name="T31">че</text:span><text:span text:style-name="T15">бных</text:span><text:span text:style-name="T75"> </text:span><text:span text:style-name="T23">п</text:span><text:span text:style-name="T31">ре</text:span><text:span text:style-name="T15">дм</text:span><text:span text:style-name="T62">е</text:span><text:span text:style-name="T15">то</text:span><text:span text:style-name="T23">в</text:span><text:span text:style-name="T15">,</text:span><text:span text:style-name="T72"> </text:span><text:span text:style-name="T23">п</text:span><text:span text:style-name="T15">ла</text:span><text:span text:style-name="T23">ни</text:span><text:span text:style-name="T35">р</text:span><text:span text:style-name="T39">у</text:span><text:span text:style-name="T31">ем</text:span><text:span text:style-name="T15">ыми ре</text:span><text:span text:style-name="T35">з</text:span><text:span text:style-name="T39">у</text:span><text:span text:style-name="T15">льтатами</text:span><text:span text:style-name="T76"> </text:span><text:span text:style-name="T15">освоен</text:span><text:span text:style-name="T23">и</text:span><text:span text:style-name="T15">я</text:span><text:span text:style-name="T76"> </text:span><text:span text:style-name="T15">Программы,</text:span><text:span text:style-name="T77"> </text:span><text:span text:style-name="T21">у</text:span><text:span text:style-name="T31">с</text:span><text:span text:style-name="T15">л</text:span><text:span text:style-name="T23">о</text:span><text:span text:style-name="T15">в</text:span><text:span text:style-name="T23">и</text:span><text:span text:style-name="T15">ями</text:span><text:span text:style-name="T78"> </text:span><text:span text:style-name="T15">реали</text:span><text:span text:style-name="T23">з</text:span><text:span text:style-name="T15">ац</text:span><text:span text:style-name="T23">и</text:span><text:span text:style-name="T15">и</text:span><text:span text:style-name="T76"> </text:span><text:span text:style-name="T15">Прог</text:span><text:span text:style-name="T31">рамм</text:span><text:span text:style-name="T15">ы,</text:span><text:span text:style-name="T79"> </text:span><text:span text:style-name="T15">систе</text:span><text:span text:style-name="T31">м</text:span><text:span text:style-name="T15">ой</text:span><text:span text:style-name="T78"> </text:span><text:span text:style-name="T15">о</text:span><text:span text:style-name="T23">ц</text:span><text:span text:style-name="T15">ен</text:span><text:span text:style-name="T23">к</text:span><text:span text:style-name="T15">и ре</text:span><text:span text:style-name="T35">з</text:span><text:span text:style-name="T39">у</text:span><text:span text:style-name="T15">льтатов</text:span><text:span text:style-name="T80"> </text:span><text:span text:style-name="T15">осв</text:span><text:span text:style-name="T23">о</text:span><text:span text:style-name="T15">ен</text:span><text:span text:style-name="T23">и</text:span><text:span text:style-name="T15">я</text:span><text:span text:style-name="T80"> </text:span><text:span text:style-name="T23">п</text:span><text:span text:style-name="T15">рограм</text:span><text:span text:style-name="T31">м</text:span><text:span text:style-name="T15">ы,</text:span><text:span text:style-name="T81"> </text:span><text:span text:style-name="T23">п</text:span><text:span text:style-name="T15">ереч</text:span><text:span text:style-name="T19">н</text:span><text:span text:style-name="T15">ем</text:span><text:span text:style-name="T82"> </text:span><text:span text:style-name="T15">л</text:span><text:span text:style-name="T23">и</text:span><text:span text:style-name="T15">тера</text:span><text:span text:style-name="T35">т</text:span><text:span text:style-name="T39">у</text:span><text:span text:style-name="T15">ры</text:span><text:span text:style-name="T81"> </text:span><text:span text:style-name="T15">и</text:span><text:span text:style-name="T83"> </text:span><text:span text:style-name="T15">элек</text:span><text:span text:style-name="T23">т</text:span><text:span text:style-name="T15">рон</text:span><text:span text:style-name="T23">н</text:span><text:span text:style-name="T31">ы</text:span><text:span text:style-name="T15">х</text:span><text:span text:style-name="T84"> </text:span><text:span text:style-name="T21">у</text:span><text:span text:style-name="T31">че</text:span><text:span text:style-name="T15">бн</text:span><text:span text:style-name="T19">о</text:span><text:span text:style-name="T15">-нагляд</text:span><text:span text:style-name="T23">н</text:span><text:span text:style-name="T15">ых пособ</text:span><text:span text:style-name="T23">ий</text:span><text:span text:style-name="T15">.</text:span></text:p>
      <text:p text:style-name="P54"/>
      <text:p text:style-name="P53"><text:span text:style-name="T27">Направленность (профиль) программы –</text:span><text:span text:style-name="T15"> технический</text:span></text:p>
      <text:p text:style-name="P53"><text:span text:style-name="T27">Направление:</text:span><text:span text:style-name="T15"> Робототехника</text:span></text:p>
      <text:p text:style-name="P53"><text:span text:style-name="T27">Уровень –</text:span><text:span text:style-name="T15"> </text:span><text:span text:style-name="T98">Начальный</text:span></text:p>
      <text:p text:style-name="P56"/>
      <text:p text:style-name="P44"><text:span text:style-name="T27">Актуальность программы:</text:span><text:span text:style-name="T15"> В настоящее время необходимо активно начинать популяризацию профессии инженера уже начиная с младшего возраста. Детям нужны образцы для подражания в области технической и инженерной деятельности.</text:span></text:p>
      <text:p text:style-name="P47">Робототехника развивает ребят в режиме опережающего развития, опираясь на информатику, математику, технологию, физику, химию. Робототехника предполагает развитие учебно-познавательной компетентности обучающихся.</text:p>
      <text:p text:style-name="P47">В основе содержания данной программы лежит концепция инженерного образования на основе интеллектуальной и творческой деятельности.</text:p>
      <text:p text:style-name="P56"/>
      <text:p text:style-name="P49"><text:span text:style-name="T5">Новизна программы</text:span><text:span text:style-name="T2"> основана на комплексном подходе к подготовке обучающихся, заключающегося в поэтапном освоении материала дополнительной программы. </text:span></text:p>
      <text:p text:style-name="P51"/>
      <text:p text:style-name="P50"><text:span text:style-name="T5">Отличительная особенность </text:span><text:span text:style-name="T2">данной программы состоит в ее практической значимости: освоение материала помимо получения необходимых знаний о движущихся механизмах, <text:s/>способствует развитию мелкой и крупной моторики, пространственного мышления, конструкторских способностей. Особенности реализации данной программы предусматривает </text:span><text:soft-page-break/><text:span text:style-name="T2">работу в команде, подготовку собственных проектов, умение их защитить перед аудиторией, таким образом развивая важнейшие коммуникативные навыки, так необходимые в 21 веке.</text:span></text:p>
      <text:p text:style-name="P52"/>
      <text:p text:style-name="P50"><text:span text:style-name="T5">Адресат программы</text:span><text:span text:style-name="T2">: Программный материал рассчитан на работу с детьми среднего и стьаршего школьного возраста, проявляющих интерес к технике. Он представляет возможность в получить знания о причинах, которые «заставляют» двигаться создаваемые детьми механизмы, получить <text:s/>навыки программирования и знания основ алгоритмики. Работа с данными технологиями позволяет побудить в детях живой интерес к техническим наукам.</text:span></text:p>
      <text:p text:style-name="P56"/>
      <text:p text:style-name="P57"><text:span text:style-name="T28">Формы</text:span><text:span text:style-name="T15"> </text:span><text:span text:style-name="T28">обучения по данной</text:span><text:span text:style-name="T15"> п</text:span><text:span text:style-name="T25">р</text:span><text:span text:style-name="T30">ог</text:span><text:span text:style-name="T28">рамм</text:span><text:span text:style-name="T25">е</text:span><text:span text:style-name="T28">:</text:span></text:p>
      <text:p text:style-name="P42"/>
      <text:p text:style-name="P63">очная форма.</text:p>
      <text:p text:style-name="P6"/>
      <text:p text:style-name="P61"><text:span text:style-name="T40">Н</text:span><text:span text:style-name="T85">о</text:span><text:span text:style-name="T22">р</text:span><text:span text:style-name="T61">м</text:span><text:span text:style-name="T40">а</text:span><text:span text:style-name="T22">т</text:span><text:span text:style-name="T40">и</text:span><text:span text:style-name="T85">в</text:span><text:span text:style-name="T22">н</text:span><text:span text:style-name="T85">ы</text:span><text:span text:style-name="T28">й</text:span><text:span text:style-name="T18"> </text:span><text:span text:style-name="T85">с</text:span><text:span text:style-name="T63">р</text:span><text:span text:style-name="T85">о</text:span><text:span text:style-name="T28">к</text:span><text:span text:style-name="T87"> </text:span><text:span text:style-name="T22">ос</text:span><text:span text:style-name="T85">вое</text:span><text:span text:style-name="T40">н</text:span><text:span text:style-name="T63">и</text:span><text:span text:style-name="T85">я</text:span><text:span text:style-name="T28">:</text:span></text:p>
      <text:p text:style-name="P61"><text:span text:style-name="T88">120 академических</text:span><text:span text:style-name="T18"> </text:span><text:span text:style-name="T21">ч</text:span><text:span text:style-name="T39">а</text:span><text:span text:style-name="T86">сов</text:span><text:span text:style-name="T15">.</text:span></text:p>
      <text:p text:style-name="P8"/>
      <text:p text:style-name="P64"><text:span text:style-name="T74">10</text:span><text:span text:style-name="T89"> </text:span><text:span text:style-name="T39">ме</text:span><text:span text:style-name="T60">с</text:span><text:span text:style-name="T39">я</text:span><text:span text:style-name="T62">ц</text:span><text:span text:style-name="T86">е</text:span><text:span text:style-name="T21">в</text:span><text:span text:style-name="T15">,</text:span><text:span text:style-name="T90"> 40</text:span><text:span text:style-name="T89"> </text:span><text:span text:style-name="T23">н</text:span><text:span text:style-name="T15">е</text:span><text:span text:style-name="T23">д</text:span><text:span text:style-name="T15">ель</text:span><text:span text:style-name="T91"> </text:span><text:span text:style-name="T39">(з</text:span><text:span text:style-name="T60">а</text:span><text:span text:style-name="T21">ня</text:span><text:span text:style-name="T39">т</text:span><text:span text:style-name="T21">и</text:span><text:span text:style-name="T15">я</text:span><text:span text:style-name="T90"> 1</text:span><text:span text:style-name="T74"> </text:span><text:span text:style-name="T39">р</text:span><text:span text:style-name="T60">а</text:span><text:span text:style-name="T31">з</text:span><text:span text:style-name="T92"> </text:span><text:span text:style-name="T15">в </text:span><text:span text:style-name="T21">н</text:span><text:span text:style-name="T86">е</text:span><text:span text:style-name="T21">д</text:span><text:span text:style-name="T86">ел</text:span><text:span text:style-name="T39">ю</text:span><text:span text:style-name="T21">)</text:span><text:span text:style-name="T15">.</text:span></text:p>
      <text:p text:style-name="P8"/>
      <text:p text:style-name="P61"><text:span text:style-name="T63">Р</text:span><text:span text:style-name="T28">ежим</text:span><text:span text:style-name="T15"> </text:span><text:span text:style-name="T28">заня</text:span><text:span text:style-name="T36">т</text:span><text:span text:style-name="T28">и</text:span><text:span text:style-name="T25">й</text:span><text:span text:style-name="T28">:</text:span></text:p>
      <text:p text:style-name="P15"><text:span text:style-name="T93">При очн</text:span><text:span text:style-name="T26">о</text:span><text:span text:style-name="T93">й</text:span><text:span text:style-name="T26"> </text:span><text:span text:style-name="T93">фо</text:span><text:span text:style-name="T33">рм</text:span><text:span text:style-name="T93">е</text:span><text:span text:style-name="T33"> </text:span><text:span text:style-name="T93">о</text:span><text:span text:style-name="T20">б</text:span><text:span text:style-name="T41">у</text:span><text:span text:style-name="T33">че</text:span><text:span text:style-name="T93">н</text:span><text:span text:style-name="T26">и</text:span><text:span text:style-name="T93">я:</text:span></text:p>
      <text:p text:style-name="P61"><text:span text:style-name="T15">- 3</text:span><text:span text:style-name="T35"> академических</text:span><text:span text:style-name="T23"> </text:span><text:span text:style-name="T15">ча</text:span><text:span text:style-name="T31">с</text:span><text:span text:style-name="T15">а</text:span><text:span text:style-name="T31"> </text:span><text:span text:style-name="T15">в </text:span><text:span text:style-name="T23">д</text:span><text:span text:style-name="T15">ень 1 раз в неделю.</text:span></text:p>
      <text:p text:style-name="P62"/>
      <text:p text:style-name="P61"><text:span text:style-name="T28">Т</text:span><text:span text:style-name="T25">р</text:span><text:span text:style-name="T28">ебования</text:span><text:span text:style-name="T94"> </text:span><text:span text:style-name="T28">к</text:span><text:span text:style-name="T94"> </text:span><text:span text:style-name="T30">у</text:span><text:span text:style-name="T28">ровню</text:span><text:span text:style-name="T31"> </text:span><text:span text:style-name="T28">подго</text:span><text:span text:style-name="T25">т</text:span><text:span text:style-name="T28">овки</text:span><text:span text:style-name="T35"> </text:span><text:span text:style-name="T28">сл</text:span><text:span text:style-name="T25">у</text:span><text:span text:style-name="T85">ш</text:span><text:span text:style-name="T28">а</text:span><text:span text:style-name="T25">т</text:span><text:span text:style-name="T28">еля</text:span></text:p>
      <text:p text:style-name="P65"/>
      <text:p text:style-name="P64"><text:span text:style-name="T15">К</text:span><text:span text:style-name="T95"> </text:span><text:span text:style-name="T15">осво</text:span><text:span text:style-name="T62">е</text:span><text:span text:style-name="T15">н</text:span><text:span text:style-name="T23">и</text:span><text:span text:style-name="T15">ю</text:span><text:span text:style-name="T95"> </text:span><text:span text:style-name="T15">Програ</text:span><text:span text:style-name="T31">м</text:span><text:span text:style-name="T15">мы</text:span><text:span text:style-name="T96"> </text:span><text:span text:style-name="T15">до</text:span><text:span text:style-name="T19">п</text:span><text:span text:style-name="T39">у</text:span><text:span text:style-name="T31">с</text:span><text:span text:style-name="T15">каются</text:span><text:span text:style-name="T97"> </text:span><text:span text:style-name="T15">дети 10 лет и старше. <text:s/>В исключительных случаях рассматривается вопрос обучения детей младше 10 лет, при наличии у ребенка необходимых навыков. </text:span></text:p>
      <text:p text:style-name="P67"/>
      <text:p text:style-name="P68">Цель и задачи программы</text:p>
      <text:p text:style-name="P67"/>
      <text:p text:style-name="P66"><text:span text:style-name="T28">Цель</text:span><text:span text:style-name="T15"> </text:span><text:span text:style-name="T28">Программы:</text:span></text:p>
      <text:p text:style-name="P42"/>
      <text:p text:style-name="P60">создание условий для личностного развития обучающихся через техническое творчество.</text:p>
      <text:p text:style-name="P58"/>
      <text:p text:style-name="P58">В процессе реализации Программы решаются следующие Задачи:</text:p>
      <text:p text:style-name="P58"/>
      <text:p text:style-name="P58">Личностные:</text:p>
      <text:p text:style-name="P59">Формировать технически грамотную личность;</text:p>
      <text:p text:style-name="P59">Формировать и развивать потребности технического творчества у обучающихся;</text:p>
      <text:p text:style-name="P59">Развивать способность самостоятельной работы; </text:p>
      <text:p text:style-name="P59">Развивать мелкую и крупную моторику, пространственное мышление;</text:p>
      <text:p text:style-name="P59">Способствовать приобретению коммуникативных навыков.</text:p>
      <text:p text:style-name="P58">Метапредметные:</text:p>
      <text:p text:style-name="P59">Формировать знания о механизмах; </text:p>
      <text:p text:style-name="P59">Формировать навыки конструирования и программирования;</text:p>
      <text:p text:style-name="P59">Развивать способности поиска необходимой информации для достижения поставленных целей.</text:p>
      <text:p text:style-name="P58">Образовательные: </text:p>
      <text:p text:style-name="P59">Развивать познавательный интерес к технике и программированию;</text:p>
      <text:p text:style-name="P59"/>
      <text:p text:style-name="P58"/>
      <text:p text:style-name="P11"/>
      <text:p text:style-name="P61"><text:span text:style-name="T28">П</text:span><text:span text:style-name="T25">р</text:span><text:span text:style-name="T28">ограмма</text:span><text:span text:style-name="T15"> </text:span><text:span text:style-name="T28">п</text:span><text:span text:style-name="T25">р</text:span><text:span text:style-name="T28">една</text:span><text:span text:style-name="T63">з</text:span><text:span text:style-name="T28">н</text:span><text:span text:style-name="T30">аче</text:span><text:span text:style-name="T28">на:</text:span></text:p>
      <text:p text:style-name="P65"><text:soft-page-break/></text:p>
      <text:p text:style-name="P48">Программа предназначена для детей, желающих развить свои умственные способности, получить углубленные теоретические и практические знания и навыки по актуальным в настоящее время направлениям в сфере новых информационных технологий.</text:p>
      <text:p text:style-name="P6"/>
      <text:p text:style-name="P6"/>
      <text:p text:style-name="P6"/>
      <text:p text:style-name="P1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69"><text:span text:style-name="T45">II </text:span><text:span text:style-name="T28">Содержание программы</text:span></text:p>
            <text:p text:style-name="P70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2">№ занятия</text:p>
            <text:p text:style-name="P72"/>
          </table:table-cell>
          <table:table-cell table:style-name="Таблица1.B2" office:value-type="string">
            <text:p text:style-name="P130">Наименование темы</text:p>
          </table:table-cell>
          <table:table-cell table:style-name="Таблица1.C2" office:value-type="string">
            <text:p text:style-name="P117">Кол.ак. час.</text:p>
          </table:table-cell>
          <table:table-cell table:style-name="Таблица1.C2" office:value-type="string">
            <text:p text:style-name="P73">лекц</text:p>
          </table:table-cell>
          <table:table-cell table:style-name="Таблица1.C2" office:value-type="string">
            <text:p text:style-name="P73">практ</text:p>
          </table:table-cell>
          <table:table-cell table:style-name="Таблица1.C2" office:value-type="string">
            <text:p text:style-name="P73">Конс.</text:p>
          </table:table-cell>
          <table:table-cell table:style-name="Таблица1.G2" office:value-type="string">
            <text:p text:style-name="P74">Формы Аттестации,</text:p>
            <text:p text:style-name="P74">контроля </text:p>
          </table:table-cell>
        </table:table-row>
        <table:table-row table:style-name="Таблица1.3">
          <table:table-cell table:style-name="Таблица1.A2" office:value-type="string">
            <text:p text:style-name="P118"/>
          </table:table-cell>
          <table:table-cell table:style-name="Таблица1.B2" office:value-type="string">
            <text:p text:style-name="P131">Раздел 1. Основы робототехники.</text:p>
          </table:table-cell>
          <table:table-cell table:style-name="Таблица1.C2" office:value-type="string">
            <text:p text:style-name="P19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4">
          <table:table-cell table:style-name="Таблица1.A4">
            <text:list xml:id="list3089081697325100336" text:style-name="L2">
              <text:list-item>
                <text:p text:style-name="P143"><text:bookmark text:name="_Hlk2157860"/></text:p>
              </text:list-item>
            </text:list>
          </table:table-cell>
          <table:table-cell table:style-name="Таблица1.B4" office:value-type="string">
            <text:p text:style-name="P132">Введение в робототехнику. ТБ. Знакомство с конструктором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Обобщающая беседа</text:p>
          </table:table-cell>
        </table:table-row>
        <table:table-row table:style-name="Таблица1.5">
          <table:table-cell table:style-name="Таблица1.A5" office:value-type="string">
            <text:list xml:id="list35756619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Технические характеристики EV3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Обобщающая беседа</text:p>
          </table:table-cell>
        </table:table-row>
        <table:table-row table:style-name="Таблица1.6">
          <table:table-cell table:style-name="Таблица1.A5" office:value-type="string">
            <text:list xml:id="list35750853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Программирование на блоке EV3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7">
          <table:table-cell table:style-name="Таблица1.A5" office:value-type="string">
            <text:list xml:id="list35739910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Основы программирования на языке LEGO MINDSTORMS EV3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8">
          <table:table-cell table:style-name="Таблица1.A5" office:value-type="string">
            <text:list xml:id="list35758120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Аппаратное обеспечение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5">
          <table:table-cell table:style-name="Таблица1.A5" office:value-type="string">
            <text:list xml:id="list35734081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Настройка конфигурации блоков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10">
          <table:table-cell table:style-name="Таблица1.A5" office:value-type="string">
            <text:list xml:id="list35737831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Движение по прямой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11">
          <table:table-cell table:style-name="Таблица1.A5" office:value-type="string">
            <text:list xml:id="list35746781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4"><text:span text:style-name="T104">Движение по кривой</text:span><text:span text:style-name="T106">( </text:span><text:span text:style-name="T104">змейка).</text:span>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12">
          <table:table-cell table:style-name="Таблица1.A5" office:value-type="string">
            <text:list xml:id="list35738954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Движение с раздельным управлением моторами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13">
          <table:table-cell table:style-name="Таблица1.A5" office:value-type="string">
            <text:list xml:id="list35745099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5">Перемещение объекта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ext:soft-page-break/>
        <table:table-row table:style-name="Таблица1.13">
          <table:table-cell table:style-name="Таблица1.A14" office:value-type="string">
            <text:list xml:id="list35741406" text:continue-numbering="true" text:style-name="L2">
              <text:list-header>
                <text:p text:style-name="P144"/>
              </text:list-header>
            </text:list>
          </table:table-cell>
          <table:table-cell table:style-name="Таблица1.B14" office:value-type="string">
            <text:p text:style-name="P131">Раздел 2. Сложные действия.</text:p>
          </table:table-cell>
          <table:table-cell table:style-name="Таблица1.C14" office:value-type="string">
            <text:p text:style-name="P75"/>
          </table:table-cell>
          <table:table-cell table:style-name="Таблица1.C14" office:value-type="string">
            <text:p text:style-name="P76"/>
          </table:table-cell>
          <table:table-cell table:style-name="Таблица1.C14" office:value-type="string">
            <text:p text:style-name="P78"/>
          </table:table-cell>
          <table:table-cell table:style-name="Таблица1.C14" office:value-type="string">
            <text:p text:style-name="Standard"/>
          </table:table-cell>
          <table:table-cell table:style-name="Таблица1.G14" office:value-type="string">
            <text:p text:style-name="P4"/>
          </table:table-cell>
        </table:table-row>
        <table:table-row table:style-name="Таблица1.15">
          <table:table-cell table:style-name="Таблица1.A5" office:value-type="string">
            <text:list xml:id="list35738132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Остановка у объекта.</text:p>
            <text:p text:style-name="P132">Остановка у линии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16">
          <table:table-cell table:style-name="Таблица1.A5" office:value-type="string">
            <text:list xml:id="list35750548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Остановка под углом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17">
          <table:table-cell table:style-name="Таблица1.A5" office:value-type="string">
            <text:list xml:id="list35744996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Многозадачность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18">
          <table:table-cell table:style-name="Таблица1.A5" office:value-type="string">
            <text:list xml:id="list35761157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Блок "Цикл"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F18" office:value-type="float" office:value="0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19">
          <table:table-cell table:style-name="Таблица1.A5" office:value-type="string">
            <text:list xml:id="list35741764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Блок "Переключатель"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20">
          <table:table-cell table:style-name="Таблица1.A5" office:value-type="string">
            <text:list xml:id="list35744678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Датчик цвета. Траектория движения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21">
          <table:table-cell table:style-name="Таблица1.A5" office:value-type="string">
            <text:list xml:id="list35756623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Обмен сообщениями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22">
          <table:table-cell table:style-name="Таблица1.A5" office:value-type="string">
            <text:list xml:id="list35749977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Редактор звука, изображений. Мои блоки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<text:s/>Показ готового механизма</text:p>
          </table:table-cell>
        </table:table-row>
        <table:table-row table:style-name="Таблица1.23">
          <table:table-cell table:style-name="Таблица1.A5" office:value-type="string">
            <text:list xml:id="list35752668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Блоки датчиков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ext:soft-page-break/>
        <table:table-row table:style-name="Таблица1.24">
          <table:table-cell table:style-name="Таблица1.A5" office:value-type="string">
            <text:list xml:id="list35765598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Механика движения. Шагающий робот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Соревнования - финал</text:p>
          </table:table-cell>
        </table:table-row>
        <table:table-row table:style-name="Таблица1.25">
          <table:table-cell table:style-name="Таблица1.A5" office:value-type="string">
            <text:list xml:id="list35739622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3">Сделать робота быстрее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26">
          <table:table-cell table:style-name="Таблица1.A5" office:value-type="string">
            <text:list xml:id="list35764640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3">Движение по траектории повторяющей геометрическую фигуру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27">
          <table:table-cell table:style-name="Таблица1.A5" office:value-type="string">
            <text:list xml:id="list35744309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5">Вверх по уклону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19">
          <table:table-cell table:style-name="Таблица1.A5" office:value-type="string">
            <text:list xml:id="list35740186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3">Сделать робота умнее с датчиком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29">
          <table:table-cell table:style-name="Таблица1.A5" office:value-type="string">
            <text:list xml:id="list35765424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07">Создать систему, которая перемещает шарик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30">
          <table:table-cell table:style-name="Таблица1.A5" office:value-type="string">
            <text:list xml:id="list35756178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07">Создать систему, которая перемещает банку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31">
          <table:table-cell table:style-name="Таблица1.A5" office:value-type="string">
            <text:list xml:id="list35744429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7">Создать систему, которая берёт и ставит предметы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ext:soft-page-break/>
        <table:table-row table:style-name="Таблица1.32">
          <table:table-cell table:style-name="Таблица1.A5" office:value-type="string">
            <text:list xml:id="list35762439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07">Создать систему, которая чертит траекторию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33">
          <table:table-cell table:style-name="Таблица1.A5" office:value-type="string">
            <text:list xml:id="list35757623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07">Создать систему, которая сортирует цвета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34">
          <table:table-cell table:style-name="Таблица1.A5" office:value-type="string">
            <text:list xml:id="list35746669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6">Использование рулевого управления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17">
          <table:table-cell table:style-name="Таблица1.A5" office:value-type="string">
            <text:list xml:id="list35734826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6">Использование карданного вала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36">
          <table:table-cell table:style-name="Таблица1.A5" office:value-type="string">
            <text:list xml:id="list35759306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07">Использование дифференциала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37">
          <table:table-cell table:style-name="Таблица1.A5" office:value-type="string">
            <text:list xml:id="list35744917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3">Скорость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38">
          <table:table-cell table:style-name="Таблица1.A5" office:value-type="string">
            <text:list xml:id="list35746217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3">Трение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able:table-row table:style-name="Таблица1.39">
          <table:table-cell table:style-name="Таблица1.A5" office:value-type="string">
            <text:list xml:id="list35740611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Робот «СУМО»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Показ готового механизма</text:p>
          </table:table-cell>
        </table:table-row>
        <text:soft-page-break/>
        <table:table-row table:style-name="Таблица1.39">
          <table:table-cell table:style-name="Таблица1.A5" office:value-type="string">
            <text:list xml:id="list35734888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Подготовка к соревнованиям «СУМО»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Отборочный тур внутренних соревнований</text:p>
          </table:table-cell>
        </table:table-row>
        <table:table-row table:style-name="Таблица1.41">
          <table:table-cell table:style-name="Таблица1.A5" office:value-type="string">
            <text:list xml:id="list35755214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Подготовка к соревнованиям «СУМО»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<text:s/>«учебный бой»</text:p>
          </table:table-cell>
        </table:table-row>
        <table:table-row table:style-name="Таблица1.42">
          <table:table-cell table:style-name="Таблица1.A5" office:value-type="string">
            <text:list xml:id="list35763467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Подготовка к соревнованиям «СУМО»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<text:s/>«учебный бой»</text:p>
          </table:table-cell>
        </table:table-row>
        <table:table-row table:style-name="Таблица1.43">
          <table:table-cell table:style-name="Таблица1.A5" office:value-type="string">
            <text:list xml:id="list35737278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2">Подведение итогов. Соревнования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>Соревнования — финал, подведение итого учебного года</text:p>
          </table:table-cell>
        </table:table-row>
        <table:table-row table:style-name="Таблица1.44">
          <table:table-cell table:style-name="Таблица1.A5" office:value-type="string">
            <text:list xml:id="list35742059" text:continue-numbering="true" text:style-name="L2">
              <text:list-item>
                <text:p text:style-name="P144"/>
              </text:list-item>
            </text:list>
          </table:table-cell>
          <table:table-cell table:style-name="Таблица1.B4" office:value-type="string">
            <text:p text:style-name="P133">Защита творческого проекта.</text:p>
          </table:table-cell>
          <table:table-cell table:style-name="Таблица1.C4" office:value-type="string">
            <text:p text:style-name="P75">3</text:p>
            <text:p text:style-name="P75"/>
          </table:table-cell>
          <table:table-cell table:style-name="Таблица1.C4" office:value-type="string">
            <text:p text:style-name="P76">1</text:p>
            <text:p text:style-name="P76"/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4"/>
          </table:table-cell>
        </table:table-row>
        <table:table-row table:style-name="Таблица1.44">
          <table:table-cell table:style-name="Таблица1.A14" office:value-type="string">
            <text:p text:style-name="P124"/>
          </table:table-cell>
          <table:table-cell table:style-name="Таблица1.B14" office:value-type="string">
            <text:p text:style-name="P2">ИТОГО</text:p>
          </table:table-cell>
          <table:table-cell table:style-name="Таблица1.C45" office:value-type="float" office:value="120">
            <text:p text:style-name="P75">120</text:p>
          </table:table-cell>
          <table:table-cell table:style-name="Таблица1.C45" office:value-type="float" office:value="40">
            <text:p text:style-name="P77">40</text:p>
          </table:table-cell>
          <table:table-cell table:style-name="Таблица1.C14" office:value-type="string">
            <text:p text:style-name="Standard">80</text:p>
          </table:table-cell>
          <table:table-cell table:style-name="Таблица1.C14" office:value-type="string">
            <text:p text:style-name="Standard">0</text:p>
          </table:table-cell>
          <table:table-cell table:style-name="Таблица1.G14" office:value-type="string">
            <text:p text:style-name="P4"/>
          </table:table-cell>
        </table:table-row>
      </table:table>
      <text:p text:style-name="P148"><text:span text:style-name="T108"></text:span><text:span text:style-name="T28">Содержание учебного материала</text:span></text:p>
      <text:p text:style-name="P85"/>
      <text:p text:style-name="P85">Все занятия проходят в виде ПРАКТИЧЕСКИХ</text:p>
      <text:p text:style-name="P85"/>
      <text:p text:style-name="P81"/>
      <text:p text:style-name="P81"/>
      <text:p text:style-name="P131">Раздел 1. Основы робототехники.</text:p>
      <text:p text:style-name="P120">Тема 1. Введение в робототехнику. ТБ. Знакомство с конструктором.</text:p>
      <text:p text:style-name="P120">Тема 2 . Технические характеристики EV3.</text:p>
      <text:p text:style-name="P120">Тема 3 Программирование на блоке EV3.</text:p>
      <text:p text:style-name="P120">Тема 4 Основы программирования на языке LEGO MINDSTORMS EV3.</text:p>
      <text:p text:style-name="P120">Тема 5 Аппаратное обеспечение.</text:p>
      <text:p text:style-name="P120">Тема 6. Настройка конфигурации блоков.</text:p>
      <text:p text:style-name="P120">Тема 7. Движение по прямой.</text:p>
      <text:p text:style-name="P128"><text:span text:style-name="T109">Тема 8. Движение по кривой</text:span><text:span text:style-name="T110">( </text:span><text:span text:style-name="T109">змейка).</text:span></text:p>
      <text:p text:style-name="P120">Тема 9. Движение с раздельным управлением моторами.</text:p>
      <text:p text:style-name="P120">Тема 10. Перемещение объекта.</text:p>
      <text:p text:style-name="P121">Раздел 2. Сложные действия.</text:p>
      <text:p text:style-name="P120">Тема 11. Остановка у объекта.</text:p>
      <text:p text:style-name="P120">Тема 12. Остановка у линии.</text:p>
      <text:p text:style-name="P120">Тема 13. Остановка под углом.</text:p>
      <text:p text:style-name="P120">Тема 14. Многозадачность.</text:p>
      <text:p text:style-name="P120">Тема 15. Блок "Цикл".</text:p>
      <text:p text:style-name="P120">Тема 16. Блок "Переключатель".</text:p>
      <text:p text:style-name="P120">Тема 17. Датчик цвета. Траектория движения.</text:p>
      <text:p text:style-name="P120">Тема 18. Обмен сообщениями.</text:p>
      <text:p text:style-name="P120">Тема 19. Редактор звука, изображений. Мои блоки.</text:p>
      <text:p text:style-name="P120">Тема 20. Блоки датчиков.</text:p>
      <text:p text:style-name="P120">Тема 21. Механика движения. Шагающий робот.</text:p>
      <text:p text:style-name="P129">Тема 22. Сделать робота быстрее.</text:p>
      <text:p text:style-name="P129">Тема 23. Движение по траектории повторяющей геометрическую фигуру.</text:p>
      <text:p text:style-name="P120">Тема 24. Вверх по уклону.</text:p>
      <text:p text:style-name="P129">Тема 25. Сделать робота умнее с датчиком.</text:p>
      <text:p text:style-name="P120">Тема 26. Создать систему, которая перемещает шарик.</text:p>
      <text:p text:style-name="P120">Тема 27. Создать систему, которая перемещает банку.</text:p>
      <text:p text:style-name="P120">Тема 28. Создать систему, которая берёт и ставит предметы.</text:p>
      <text:p text:style-name="P120">Тема 29. Создать систему, которая чертит траекторию.</text:p>
      <text:p text:style-name="P120">Тема 30. Создать систему, которая сортирует цвета.</text:p>
      <text:p text:style-name="P120">Тема 31. Использование рулевого управления.</text:p>
      <text:p text:style-name="P120">Тема 32. Использование карданного вала.</text:p>
      <text:p text:style-name="P120">Тема 33. Использование дифференциала.</text:p>
      <text:p text:style-name="P129">Тема 34. Скорость.</text:p>
      <text:p text:style-name="P129">Тема 35. Трение.</text:p>
      <text:p text:style-name="P120">Тема 36. Робот «СУМО»</text:p>
      <text:p text:style-name="P120">Тема 37. Подготовка к соревнованиям «СУМО»</text:p>
      <text:p text:style-name="P120">Тема 38. Подготовка к соревнованиям «СУМО»</text:p>
      <text:p text:style-name="P120"><text:soft-page-break/>Тема 39. Подготовка к соревнованиям «СУМО»</text:p>
      <text:p text:style-name="P120">Тема 40. Подведение итогов. Соревнования.</text:p>
      <text:p text:style-name="P122"><text:span text:style-name="T1">Защита творче</text:span>ского проекта.</text:p>
      <text:p text:style-name="P81"/>
      <text:p text:style-name="P81"/>
      <text:p text:style-name="P10">РАЗДЕЛ 2</text:p>
      <text:p text:style-name="P7"/>
      <text:p text:style-name="P9">Комплекс организационно-педагогических условий</text:p>
      <text:p text:style-name="P41"/>
      <text:p text:style-name="P43"><text:span text:style-name="T28">I.</text:span><text:span text:style-name="T29"> </text:span><text:span text:style-name="T28">календарный учебный график (приложение 1).</text:span></text:p>
      <text:p text:style-name="P81"/>
      <text:p text:style-name="P79"><text:span text:style-name="T28">II.</text:span><text:span text:style-name="T29"> </text:span><text:span text:style-name="T28">Условия реализации программы</text:span></text:p>
      <text:p text:style-name="P86"/>
      <text:list xml:id="list8138115128625264459" text:style-name="WW8Num7">
        <text:list-item>
          <text:p text:style-name="P149">Материально-техническое обеспечение</text:p>
        </text:list-item>
      </text:list>
      <text:p text:style-name="P103"><text:span text:style-name="T2">Специально оборудованный кабинет, конструкторы </text:span><text:span text:style-name="T6">LEGO</text:span><text:span text:style-name="T2">, ноутбуки (планшеты, компьютеры и т.д.) на каждого обучающегося.</text:span></text:p>
      <text:list xml:id="list35741032" text:continue-numbering="true" text:style-name="WW8Num7">
        <text:list-item>
          <text:p text:style-name="P150"><text:span text:style-name="T5">Психолого-педагогическое сопровождение</text:span><text:span text:style-name="T2"> предполагает сотрудничество с родителями и родственниками учащихся</text:span></text:p>
        </text:list-item>
        <text:list-item>
          <text:p text:style-name="P150"><text:span text:style-name="T5">Кадровое обеспечение:</text:span><text:span text:style-name="T2"> педагог дополнительного образования по направлению информатика, либо учитель физики, математики, информатики.</text:span></text:p>
        </text:list-item>
      </text:list>
      <text:p text:style-name="P96"/>
      <text:p text:style-name="P96"/>
      <text:p text:style-name="P98">Методика отслеживания результатов</text:p>
      <text:p text:style-name="P97"/>
      <text:p text:style-name="P97">Виды контроля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97">Время проведения</text:p>
          </table:table-cell>
          <table:table-cell table:style-name="Таблица2.A1" office:value-type="string">
            <text:p text:style-name="P97">Цель проведения</text:p>
          </table:table-cell>
          <table:table-cell table:style-name="Таблица2.C1" office:value-type="string">
            <text:p text:style-name="P97">Формы контроля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98">Текущий контрол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7">В течение всего периода обучения</text:p>
          </table:table-cell>
          <table:table-cell table:style-name="Таблица2.A1" office:value-type="string">
            <text:p text:style-name="P97">Диагностика знаний, определение качества усвоения учебного материала</text:p>
          </table:table-cell>
          <table:table-cell table:style-name="Таблица2.C1" office:value-type="string">
            <text:p text:style-name="P97">Показ действующих механизмов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98">Промежуточный контрол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7">10 занятие</text:p>
          </table:table-cell>
          <table:table-cell table:style-name="Таблица2.A1" office:value-type="string">
            <text:p text:style-name="P97">определение качества усвоения учебного материала</text:p>
          </table:table-cell>
          <table:table-cell table:style-name="Таблица2.C1" office:value-type="string">
            <text:p text:style-name="P97">Опрос по разделу «Основы робототехники»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98">Итоговый контрол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7">40 занятие</text:p>
          </table:table-cell>
          <table:table-cell table:style-name="Таблица2.A1" office:value-type="string">
            <text:p text:style-name="P97">определение качества усвоения учебного материала,</text:p>
            <text:p text:style-name="P97">выявление уровня приобретенных практических навыков и умений</text:p>
          </table:table-cell>
          <table:table-cell table:style-name="Таблица2.C1" office:value-type="string">
            <text:p text:style-name="P97">Участие в проведении внутренних соревнований «Битва роботов»</text:p>
          </table:table-cell>
        </table:table-row>
      </table:table>
      <text:p text:style-name="P97"/>
      <text:p text:style-name="P97"/>
      <text:p text:style-name="P98"><text:bookmark-start text:name="_Hlk2161085"/>Возможные формы фиксации результатов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97">Спектр способов и форм выявления результатов</text:p>
          </table:table-cell>
          <table:table-cell table:style-name="Таблица3.A1" office:value-type="string">
            <text:p text:style-name="P97">Спектр способов и форм фиксации результатов</text:p>
          </table:table-cell>
          <table:table-cell table:style-name="Таблица3.C1" office:value-type="string">
            <text:p text:style-name="P97">Спектр способов и форм предъявления результатов</text:p>
          </table:table-cell>
        </table:table-row>
        <table:table-row table:style-name="Таблица3.1">
          <table:table-cell table:style-name="Таблица3.A1" office:value-type="string">
            <text:p text:style-name="P97">Беседа, показ, работа в парах, соревнования</text:p>
          </table:table-cell>
          <table:table-cell table:style-name="Таблица3.A1" office:value-type="string">
            <text:p text:style-name="P97">Грамоты, дипломы</text:p>
          </table:table-cell>
          <table:table-cell table:style-name="Таблица3.C1" office:value-type="string">
            <text:p text:style-name="P97">Соревнования, открытые мероприятия</text:p>
          </table:table-cell>
        </table:table-row>
      </table:table>
      <text:p text:style-name="P97"><text:bookmark-end text:name="_Hlk2161085"/></text:p>
      <text:p text:style-name="P98"/>
      <text:p text:style-name="P98"/>
      <text:p text:style-name="P98"><text:soft-page-break/>Критерии оценки знаний, умений, навыков</text:p>
      <text:p text:style-name="P98"/>
      <text:p text:style-name="P95">На каждом занятии обучающийся может заработать определенное количество баллов</text:p>
      <text:p text:style-name="P95">10 баллов начисляется за сборку роботизированного механизма по технологической карте</text:p>
      <text:p text:style-name="P95">10 баллов начисляется за программирование движения роботизированного механизма</text:p>
      <text:p text:style-name="P95">10 баллов начисляется за усовершенствование роботизированного механизма с применением датчика перемещения</text:p>
      <text:p text:style-name="P95">10 баллов начисляется за усовершенствование роботизированного механизма с применением датчика наклона</text:p>
      <text:p text:style-name="P95">До 20 баллов начисляется за конструктивные усовершенствования механизма (в зависимости от сложности конструктивных изменений)</text:p>
      <text:p text:style-name="P95">Таким образом на каждом занятии обучающийся может заработать до 60 баллов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97">Оптимальный уровень</text:p>
          </table:table-cell>
          <table:table-cell table:style-name="Таблица4.A1" office:value-type="string">
            <text:p text:style-name="P97">Достаточный уровень</text:p>
          </table:table-cell>
          <table:table-cell table:style-name="Таблица4.C1" office:value-type="string">
            <text:p text:style-name="P97">Ниже среднего</text:p>
          </table:table-cell>
        </table:table-row>
        <table:table-row table:style-name="Таблица4.1">
          <table:table-cell table:style-name="Таблица4.A1" office:value-type="string">
            <text:p text:style-name="P97">41-50 баллов</text:p>
          </table:table-cell>
          <table:table-cell table:style-name="Таблица4.A1" office:value-type="string">
            <text:p text:style-name="P97">21-40 баллов</text:p>
          </table:table-cell>
          <table:table-cell table:style-name="Таблица4.C1" office:value-type="string">
            <text:p text:style-name="P97">Менее 20 баллов</text:p>
          </table:table-cell>
        </table:table-row>
        <table:table-row table:style-name="Таблица4.1">
          <table:table-cell table:style-name="Таблица4.C1" table:number-columns-spanned="3" office:value-type="string">
            <text:p text:style-name="P97">Знает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4"><text:span text:style-name="T2">Работу с программным обеспечением </text:span><text:span text:style-name="T6">LEGO</text:span><text:span text:style-name="T2">: технологическая карта, основы программирования,</text:span></text:p>
            <text:p text:style-name="P97">Функции датчика перемещения и датчика наклона</text:p>
            <text:p text:style-name="P97">Конструктивные особенности механизмов, влияющие на его функциональные характеристики (скорость, тягу, перемещение предметов, обнаружение предметов и т.д) </text:p>
          </table:table-cell>
          <table:table-cell table:style-name="Таблица4.A1" office:value-type="string">
            <text:p text:style-name="P94"><text:span text:style-name="T2">Работу с программным обеспечением </text:span><text:span text:style-name="T6">LEGO</text:span><text:span text:style-name="T2">: технологическая карта, основы программирования,</text:span></text:p>
            <text:p text:style-name="P97">Функции датчика перемещения и датчика наклона</text:p>
          </table:table-cell>
          <table:table-cell table:style-name="Таблица4.C1" office:value-type="string">
            <text:p text:style-name="P94"><text:span text:style-name="T2">Работу с программным обеспечением </text:span><text:span text:style-name="T6">LEGO</text:span><text:span text:style-name="T2">: технологическая карта и основы программирования</text:span></text:p>
          </table:table-cell>
        </table:table-row>
        <table:table-row table:style-name="Таблица4.1">
          <table:table-cell table:style-name="Таблица4.C1" table:number-columns-spanned="3" office:value-type="string">
            <text:p text:style-name="P97">Умеет 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4"><text:span text:style-name="T2">Собрать роботизированный механизм по технологической карте; обеспечить его движение с использованием программного обеспечения </text:span><text:span text:style-name="T6">LEGO</text:span><text:span text:style-name="T2">;</text:span></text:p>
            <text:p text:style-name="P97">Применять датчик перемещения и датчик наклона для достижения поставленных целей;</text:p>
            <text:p text:style-name="P97">Вносить конструктивные изменения в роботизированный механизм, изменяющий его функциональные характеристики (скорость, тягу, перемещение предметов, обнаружение предметов и т.д) </text:p>
          </table:table-cell>
          <table:table-cell table:style-name="Таблица4.A1" office:value-type="string">
            <text:p text:style-name="P94"><text:span text:style-name="T2">Собрать роботизированный механизм по технологической карте и обеспечить его движение с использованием программного обеспечения </text:span><text:span text:style-name="T6">LEGO</text:span></text:p>
            <text:p text:style-name="P97">Применять датчик перемещения и датчик наклона для достижения поставленных целей</text:p>
          </table:table-cell>
          <table:table-cell table:style-name="Таблица4.C1" office:value-type="string">
            <text:p text:style-name="P94"><text:span text:style-name="T2">Собрать роботизированный механизм по технологической карте и обеспечить его движение с использованием программного обеспечения </text:span><text:span text:style-name="T6">LEGO</text:span></text:p>
          </table:table-cell>
        </table:table-row>
      </table:table>
      <text:p text:style-name="P97"/>
      <text:p text:style-name="P94"><text:span text:style-name="T5">Оценочные материалы</text:span><text:span text:style-name="T2">:</text:span></text:p>
      <text:p text:style-name="P100"><text:soft-page-break/>Бально-рейтинговые таблицы (ведутся в электронном виде)</text:p>
      <text:p text:style-name="P100"><text:s/></text:p>
      <text:p text:style-name="P101"/>
      <text:p text:style-name="P101">Диагностический инструментарий </text:p>
      <text:p text:style-name="P131">Раздел 1. Основы робототехники.</text:p>
      <text:p text:style-name="P120">Тема 1. Введение в робототехнику. ТБ. Знакомство с конструктором.</text:p>
      <text:p text:style-name="P82">Цель: выявить способность ребенка к сборке роботизированных механизмов </text:p>
      <text:p text:style-name="P82">Материал: конструктор Lego <text:span text:style-name="T105">MINDSTORMS EV3.</text:span></text:p>
      <text:p text:style-name="P89">Методика: групповая беседа, практическое задание: собрать по технологической карте роботизированный механизм </text:p>
      <text:p text:style-name="P120"/>
      <text:p text:style-name="P120">Тема 2 . Технические характеристики EV3.</text:p>
      <text:p text:style-name="P82">Цель: познакомить ребенка с основами программирования в среде Lego <text:span text:style-name="T105">MINDSTORMS EV3.</text:span></text:p>
      <text:p text:style-name="P82">Материал: ноутбук, конструктор и программное обеспечение Lego <text:span text:style-name="T105">MINDSTORMS EV3.</text:span></text:p>
      <text:p text:style-name="P89">Методика: групповая беседа, практическое задание: ссобрать по технологической карте роботизированный механизм и создать программу, позволяющую осуществить движение.</text:p>
      <text:p text:style-name="P120"/>
      <text:p text:style-name="P120">Тема 3 Программирование на блоке EV3.</text:p>
      <text:p text:style-name="P80">Цель: позна<text:span text:style-name="T4">комить ребенка с основами программирования в среде Lego </text:span><text:span text:style-name="T99">MINDSTORMS EV3 с использованием блока</text:span></text:p>
      <text:p text:style-name="P84">Материал: ноутбук, конструктор и программное обеспечение Lego <text:span text:style-name="T111">MINDSTORMS EV3.</text:span></text:p>
      <text:p text:style-name="P84">Методика: групповая беседа, практическое задание: ссобрать по технологической карте роботизированный механизм и создать программу, позволяющую осуществить движение.</text:p>
      <text:p text:style-name="P84"/>
      <text:p text:style-name="P120">Тема 4 Основы программирования на языке LEGO MINDSTORMS EV3.</text:p>
      <text:p text:style-name="P80">Цель: позна<text:span text:style-name="T4">комить ребенка с основами программирования в среде Lego </text:span><text:span text:style-name="T99">MINDSTORMS EV3 с использованием <text:s/>ноутбука (компьютера)</text:span></text:p>
      <text:p text:style-name="P84">Материал: ноутбук, конструктор и программное обеспечение Lego <text:span text:style-name="T111">MINDSTORMS EV3.</text:span></text:p>
      <text:p text:style-name="P89">Методика: групповая беседа, практическое задание: собрать по технологической карте роботизированный механизм и создать программу, позволяющую осуществить движение.</text:p>
      <text:p text:style-name="P120"/>
      <text:p text:style-name="P120">Тема 5 Аппаратное обеспечение.</text:p>
      <text:p text:style-name="P82">Цель: объяснить особенности сборки роботизированного механизма на основе конструктора Lego <text:span text:style-name="T105">MINDSTORMS EV3.</text:span>, используя программное обеспечение Lego <text:span text:style-name="T105">MINDSTORMS EV3.</text:span></text:p>
      <text:p text:style-name="P82">Материал: ноутбук, конструктор и программное обеспечение Lego <text:span text:style-name="T105">MINDSTORMS EV3.</text:span></text:p>
      <text:p text:style-name="P89">Методика: групповая беседа, практическое задание: собрать механизм <text:s/>и создать программу, позволяющую осуществить движение с использованием операторов «Управление мотором», «Цикл» и других.</text:p>
      <text:p text:style-name="P120"/>
      <text:p text:style-name="P120">Тема 6. Настройка конфигурации блоков.</text:p>
      <text:p text:style-name="P82">Цель: объяснить особенности настройки конфигурации блоков на основе конструктора Lego <text:span text:style-name="T105">MINDSTORMS EV3.</text:span>, используя программное обеспечение Lego <text:span text:style-name="T105">MINDSTORMS EV3.</text:span></text:p>
      <text:p text:style-name="P82">Материал: ноутбук, конструктор и программное обеспечение Lego <text:span text:style-name="T105">MINDSTORMS EV3.</text:span></text:p>
      <text:p text:style-name="P89">Методика: групповая беседа, практическое задание: собрать механизм <text:s/>и создать программу, позволяющую осуществить движение с использованием уже известных ребенку операторов .</text:p>
      <text:p text:style-name="P120"><text:soft-page-break/></text:p>
      <text:p text:style-name="P120">Тема 7. Движение по прямой.</text:p>
      <text:p text:style-name="P84">Цель: объяснить особенности программирования различных видов моторов на основе конструктора Lego <text:span text:style-name="T111">MINDSTORMS EV3.</text:span>, используя программное обеспечение Lego <text:span text:style-name="T111">MINDSTORMS EV3.</text:span></text:p>
      <text:p text:style-name="P88">Материал: ноутбук, конструктор и программное обеспечение Lego <text:span text:style-name="T116">MINDSTORMS EV3</text:span></text:p>
      <text:p text:style-name="P89">Методика: групповая беседа, практическое задание: собрать механизм <text:s/>и создать программу, позволяющую осуществить движение по прямой с использованием уже известных ребенку операторов .</text:p>
      <text:p text:style-name="P120"/>
      <text:p text:style-name="P128"><text:span text:style-name="T109">Тема 8. Движение по кривой</text:span><text:span text:style-name="T110">( </text:span><text:span text:style-name="T109">змейка).</text:span></text:p>
      <text:p text:style-name="P84">Цель: объяснить особенности программирования различных видов моторов (независимое управление моторами, рулевое управление о и т.д.) на основе конструктора Lego <text:span text:style-name="T111">MINDSTORMS EV3.</text:span>, используя программное обеспечение Lego <text:span text:style-name="T111">MINDSTORMS EV3.</text:span></text:p>
      <text:p text:style-name="P88">Материал: ноутбук, конструктор и программное обеспечение Lego <text:span text:style-name="T116">MINDSTORMS EV3</text:span></text:p>
      <text:p text:style-name="P80"><text:span text:style-name="T115">Метод</text:span><text:span text:style-name="T8">ика: групповая беседа, практическое задание: собрать механизм <text:s/>и создать программу, позволяющую осуществить движение по траектории «Змейка» с использованием уже известных ребенку операторо</text:span><text:span text:style-name="T115">в .</text:span></text:p>
      <text:p text:style-name="P120"/>
      <text:p text:style-name="P120">Тема 9. Движение с раздельным управлением моторами.</text:p>
      <text:p text:style-name="P84">Цель: углубить знания ребенка о программировании раздельного управления моторами <text:s/>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с раздельным управлением мотрами по различным траекториям: прямая, «Змейка», «Обратный ход» и другие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по различным траекториям: прямая, «Змейка», «Обратный ход» и другие исключительно при помощи раздельного управления моторами</text:span></text:p>
      <text:p text:style-name="P120"/>
      <text:p text:style-name="P120">Тема 10. Перемещение объекта.</text:p>
      <text:p text:style-name="P84">Цель: углубить знания ребенка о различных способаъх перемещения объекта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спользуя различные варианты управления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для перемещения объекта</text:span></text:p>
      <text:p text:style-name="P120"/>
      <text:p text:style-name="P121">Раздел 2. Сложные действия.</text:p>
      <text:p text:style-name="P120">Тема 11. Остановка у объекта.</text:p>
      <text:p text:style-name="P84">Цель: Объяснить <text:s/>ребенку способы размещения на конструкции ультразвукового, инфракрасного <text:s/>датчиков и датчика цвета, изучить их возможные варианты программирования для обеспечения остановки у объекта (стена, коробка, банка и т.д.)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для перемещения объекта и его остановки</text:span></text:p>
      <text:p text:style-name="P120"><text:soft-page-break/></text:p>
      <text:p text:style-name="P120">Тема 12. Остановка у линии.</text:p>
      <text:p text:style-name="P84">Цель: Объяснить <text:s/>ребенку способы размещения на конструкции ультразвукового, инфракрасного <text:s/>датчиков и датчика цвета, изучить их возможные варианты программирования для обеспечения остановки объекта у линии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для перемещения объекта и его остановки у линии</text:span></text:p>
      <text:p text:style-name="P120"/>
      <text:p text:style-name="P120">Тема 13. Остановка под углом.</text:p>
      <text:p text:style-name="P84">Цель: закрепить навык <text:s/>размещения на конструкции ультразвукового, инфракрасного <text:s/>датчиков и датчика цвета, и их возможные варианты программирования для обеспечения остановки объекта под углом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для перемещения объекта и его остановки <text:s/>под углом к объекту</text:span></text:p>
      <text:p text:style-name="P120"/>
      <text:p text:style-name="P120">Тема 14. Многозадачность.</text:p>
      <text:p text:style-name="P120"/>
      <text:p text:style-name="P84">Цель: Объяснить возможные варианты программирования многозадачных механизмов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в условиях многозадачности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для перемещения объекта и его остановки <text:s/>различные варианты управления в условиях многозадачности</text:span></text:p>
      <text:p text:style-name="P120"/>
      <text:p text:style-name="P120">Тема 15. Блок "Цикл".</text:p>
      <text:p text:style-name="P84">Цель: Объяснить возможные варианты программирования механизмов, используя блок «Цикл»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а «Цикл»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движение и остановку, используя различные варианты управления <text:s/>с использованием блока «Цикл»</text:span></text:p>
      <text:p text:style-name="P120"/>
      <text:p text:style-name="P120">Тема 16. Блок "Переключатель".</text:p>
      <text:p text:style-name="P84">Цель: Объяснить возможные варианты программирования механизмов, используя блок «Переключатель»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а «Переключатель»</text:span></text:p>
      <text:p text:style-name="P88">Материал: ноутбук, конструктор и программное обеспечение Lego <text:span text:style-name="T116">MINDSTORMS EV3</text:span></text:p>
      <text:p text:style-name="P91"><text:soft-page-break/>Метод<text:span text:style-name="T117">ика: групповая беседа, практическое задание: собрать механизм <text:s/>и создать программу, позволяющую осуществить движение движение и остановку, используя различные варианты управления <text:s/>с использованием блока «переключатель»</text:span></text:p>
      <text:p text:style-name="P89"/>
      <text:p text:style-name="P89"/>
      <text:p text:style-name="P120">Тема 17. Датчик цвета. Траектория движения.</text:p>
      <text:p text:style-name="P84">Цель: Закрепить варианты программирования механизмов, используя Датчик цвета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Датчика цвета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программирование движения и остановки, используя различные варианты управления <text:s/>с использованием Датчика цвета</text:span></text:p>
      <text:p text:style-name="P120"/>
      <text:p text:style-name="P120">Тема 18. Обмен сообщениями.</text:p>
      <text:p text:style-name="P84">Цель: Объяснить возможные варианты программирования механизмов, используя блок «Обмен сообщениями»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а «Обмен сообщениями»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движение и остановку, используя различные варианты управления <text:s/>с использованием блока «Обмен сообщениями»</text:span></text:p>
      <text:p text:style-name="P120"/>
      <text:p text:style-name="P120">Тема 19. Редактор звука, изображений. Мои блоки.</text:p>
      <text:p text:style-name="P84">Цель: Объяснить возможные варианты программирования механизмов, используя блоки «Звуки и изображения» а также возможности создания иных блоков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а «Обмен сообщениями»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движение и остановку, используя различные варианты управления <text:s/>с использованием блока «Звуки и изображения» а также используя <text:s/>возможности создания иных блоков </text:span></text:p>
      <text:p text:style-name="P120"/>
      <text:p text:style-name="P120">Тема 20. Блоки датчиков.</text:p>
      <text:p text:style-name="P84">Цель: Закрепить навык программирования механизмов, используя блоки датчиков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ов датчиков</text:span></text:p>
      <text:p text:style-name="P88">Материал: ноутбук, конструктор и программное обеспечение Lego <text:span text:style-name="T116">MINDSTORMS EV3</text:span></text:p>
      <text:p text:style-name="P91"><text:span text:style-name="T109">Метод</text:span><text:span text:style-name="T117">ика: групповая беседа, практическое задание: собрать механизм <text:s/>и создать программу, позволяющую осуществить движение движение и остановку, используя различные варианты управления <text:s/>с использованием блокаов датчиков</text:span></text:p>
      <text:p text:style-name="P120"/>
      <text:p text:style-name="P120">Тема 21. Механика движения. Шагающий робот.</text:p>
      <text:p text:style-name="P84"><text:soft-page-break/>Цель: Изучить механику движения , а также создать шагающий механизм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шагающего механизма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программировать движение шагающего механизма</text:span></text:p>
      <text:p text:style-name="P89"/>
      <text:p text:style-name="P89"/>
      <text:p text:style-name="P129">Тема 22. Сделать робота быстрее.</text:p>
      <text:p text:style-name="P84">Цель: Изучить спобоы ускорения движущихся роботизированных механизмов, а также создать максимально быстрый механизм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<text:s/>скоростных механизмов</text:span></text:p>
      <text:p text:style-name="P88">Материал: ноутбук, конструктор и программное обеспечение Lego <text:span text:style-name="T116">MINDSTORMS EV3</text:span></text:p>
      <text:p text:style-name="P92">Метод<text:span text:style-name="T117">ика: групповая беседа, практическое задание: собрать механизм <text:s/>и создать программу, позволяющую программировать движение скоростных механизмов</text:span></text:p>
      <text:p text:style-name="P129"/>
      <text:p text:style-name="P129">Тема 23. Движение по траектории повторяющей геометрическую фигуру.</text:p>
      <text:p text:style-name="P84">Цель: углубить знания ребенка о программировании движения по различным траекториям <text:s/>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по различным траекториям, повторяющим геометрические фигуры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по различным траекториям</text:span></text:p>
      <text:p text:style-name="P129"/>
      <text:p text:style-name="P120">Тема 24. Вверх по уклону.</text:p>
      <text:p text:style-name="P84">Цель: углубить знания ребенка о программировании движения по различным траекториям <text:s/>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по различным наклонным поверхностям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по различным <text:s/>наклонным поверхностям</text:span></text:p>
      <text:p text:style-name="P120"/>
      <text:p text:style-name="P129">Тема 25. Сделать робота умнее с датчиком.</text:p>
      <text:p text:style-name="P84">Цель: Закрепить навык программирования механизмов, используя блоки датчиков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ов датчиков</text:span></text:p>
      <text:p text:style-name="P88">Материал: ноутбук, конструктор и программное обеспечение Lego <text:span text:style-name="T116">MINDSTORMS EV3</text:span></text:p>
      <text:p text:style-name="P92">Метод<text:span text:style-name="T117">ика: групповая беседа, практическое задание: собрать механизм <text:s/>и создать программу, позволяющую осуществить движение движение и остановку, используя различные варианты управления <text:s/>с использованием блокаов датчиков</text:span></text:p>
      <text:p text:style-name="P129"/>
      <text:p text:style-name="P120">Тема 26. Создать систему, которая перемещает шарик.</text:p>
      <text:p text:style-name="P84">Цель: Закрепить навык создания и программирования механизмов, используя блоки датчиков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ов датчиков</text:span></text:p>
      <text:p text:style-name="P88"><text:soft-page-break/>Материал: ноутбук, конструктор и программное обеспечение Lego <text:span text:style-name="T116">MINDSTORMS EV3</text:span></text:p>
      <text:p text:style-name="P92">Метод<text:span text:style-name="T117">ика: групповая беседа, практическое задание: собрать механизм <text:s/>и создать программу, позволяющую осуществить перемещение шарика</text:span></text:p>
      <text:p text:style-name="P120"/>
      <text:p text:style-name="P120">Тема 27. Создать систему, которая перемещает банку.</text:p>
      <text:p text:style-name="P84">Цель: Закрепить навык создания и программирования механизмов, используя блоки датчиков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ов датчиков</text:span></text:p>
      <text:p text:style-name="P88">Материал: ноутбук, конструктор и программное обеспечение Lego <text:span text:style-name="T116">MINDSTORMS EV3</text:span></text:p>
      <text:p text:style-name="P92"><text:span text:style-name="T109">Метод</text:span><text:span text:style-name="T117">ика: групповая беседа, практическое задание: собрать механизм <text:s/>и создать программу, позволяющую осуществить перемещение банки</text:span></text:p>
      <text:p text:style-name="P120"/>
      <text:p text:style-name="P120">Тема 28. Создать систему, которая берёт и ставит предметы.</text:p>
      <text:p text:style-name="P84">Цель: Закрепить навык создания и программирования механизмов, используя блоки датчиков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ов датчиков</text:span></text:p>
      <text:p text:style-name="P88">Материал: ноутбук, конструктор и программное обеспечение Lego <text:span text:style-name="T116">MINDSTORMS EV3</text:span></text:p>
      <text:p text:style-name="P92"><text:span text:style-name="T109">Метод</text:span><text:span text:style-name="T117">ика: групповая беседа, практическое задание: собрать механизм <text:s/>и создать программу, позволяющую осуществить перемещение <text:s/>предметов различных форм <text:s/>и размеров</text:span></text:p>
      <text:p text:style-name="P120"/>
      <text:p text:style-name="P120">Тема 29. Создать систему, которая чертит траекторию.</text:p>
      <text:p text:style-name="P84">Цель: Закрепить навык создания и программирования механизмов, используя блоки датчиков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ов датчиков</text:span></text:p>
      <text:p text:style-name="P88">Материал: ноутбук, конструктор и программное обеспечение Lego <text:span text:style-name="T116">MINDSTORMS EV3</text:span></text:p>
      <text:p text:style-name="P92">Метод<text:span text:style-name="T117">ика: групповая беседа, практическое задание: собрать механизм <text:s/>и создать программу, позволяющую осуществить отрисовку траектории</text:span></text:p>
      <text:p text:style-name="P120"/>
      <text:p text:style-name="P120">Тема 30. Создать систему, которая сортирует цвета.</text:p>
      <text:p text:style-name="P84">Цель: Закрепить навык создания и программирования механизмов, используя блоки датчиков 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и остановки, используя различные варианты управления <text:s/>с использованием блоков датчиков</text:span></text:p>
      <text:p text:style-name="P88">Материал: ноутбук, конструктор и программное обеспечение Lego <text:span text:style-name="T116">MINDSTORMS EV3</text:span></text:p>
      <text:p text:style-name="P92">Метод<text:span text:style-name="T117">ика: групповая беседа, практическое задание: собрать механизм <text:s/>и создать программу, позволяющую осуществить сортировку предметов по цветам</text:span></text:p>
      <text:p text:style-name="P120"/>
      <text:p text:style-name="P120">Тема 31. Использование рулевого управления.</text:p>
      <text:p text:style-name="P84">Цель: углубить знания ребенка о программировании рулевого управления моторами <text:s/>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с рулевым управлением моторами по различным траекториям: прямая, «Змейка», «Обратный ход» и другие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по различным траекториям: прямая, «Змейка», «Обратный ход» и другие исключительно при помощи рулевого управления</text:span></text:p>
      <text:p text:style-name="P89"><text:soft-page-break/></text:p>
      <text:p text:style-name="P120">Тема 32. Использование карданного вала.</text:p>
      <text:p text:style-name="P84">Цель: углубить знания ребенка о сборке движущихся механизмов <text:s/>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с рулевым управлением моторами по различным траекториям: прямая, «Змейка», «Обратный ход» и другие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по различным траекториям: прямая, «Змейка», «Обратный ход», используя полученные ранее знания</text:span></text:p>
      <text:p text:style-name="P120"/>
      <text:p text:style-name="P120"/>
      <text:p text:style-name="P120">Тема 33. Использование дифференциала.</text:p>
      <text:p text:style-name="P84">Цель: углубить знания ребенка о сборке и <text:s/>программировании движущихся механизмов <text:s/>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с рулевым управлением моторами по различным траекториям: прямая, «Змейка», «Обратный ход» и другие</text:span></text:p>
      <text:p text:style-name="P88">Материал: ноутбук, конструктор и программное обеспечение Lego <text:span text:style-name="T116">MINDSTORMS EV3</text:span></text:p>
      <text:p text:style-name="P91">Метод<text:span text:style-name="T117">ика: групповая беседа, практическое задание: собрать механизм <text:s/>и создать программу, позволяющую осуществить движение по различным траекториям: прямая, «Змейка», «Обратный ход», используя полученные ранее знания</text:span></text:p>
      <text:p text:style-name="P120"/>
      <text:p text:style-name="P129">Тема 34. Скорость.</text:p>
      <text:p text:style-name="P84">Цель: углубить знания ребенка о сборке и <text:s/>программировании движущихся механизмов <text:s/>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с рулевым управлением моторами по различным траекториям: прямая, «Змейка», «Обратный ход» и другие</text:span></text:p>
      <text:p text:style-name="P88">Материал: ноутбук, конструктор и программное обеспечение Lego <text:span text:style-name="T116">MINDSTORMS EV3</text:span></text:p>
      <text:p text:style-name="P92">Метод<text:span text:style-name="T117">ика: групповая беседа, практическое задание: собрать механизм <text:s/>и создать программу, позволяющую осуществить движение по различным траекториям: прямая, «Змейка», «Обратный ход», используя полученные ранее знания</text:span></text:p>
      <text:p text:style-name="P129"/>
      <text:p text:style-name="P129">Тема 35. Трение.</text:p>
      <text:p text:style-name="P84">Цель: углубить знания ребенка о сборке и <text:s/>программировании движущихся механизмов <text:s/>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движения с рулевым управлением моторами по различным траекториям: прямая, «Змейка», «Обратный ход» и другие</text:span></text:p>
      <text:p text:style-name="P88">Материал: ноутбук, конструктор и программное обеспечение Lego <text:span text:style-name="T116">MINDSTORMS EV3</text:span></text:p>
      <text:p text:style-name="P92">Метод<text:span text:style-name="T117">ика: групповая беседа, практическое задание: собрать механизм <text:s/>и создать программу, позволяющую осуществить движение по различным траекториям: прямая, «Змейка», «Обратный ход», используя полученные ранее знания</text:span></text:p>
      <text:p text:style-name="P90"/>
      <text:p text:style-name="P120">Тема 36. Робот «СУМО»</text:p>
      <text:p text:style-name="P84">Цель: углубить знания ребенка о сборке и <text:s/>программировании движущихся механизмов <text:s/>на основе конструктора Lego <text:span text:style-name="T111">MINDSTORMS EV3.</text:span>, используя программное обеспечение Lego <text:span text:style-name="T111">MINDSTORMS EV3. Отработать навык программирования робота СУМО</text:span></text:p>
      <text:p text:style-name="P88">Материал: ноутбук, конструктор и программное обеспечение Lego <text:span text:style-name="T116">MINDSTORMS EV3</text:span></text:p>
      <text:p text:style-name="P91"><text:soft-page-break/>Метод<text:span text:style-name="T117">ика: групповая беседа, практическое задание: собрать механизм <text:s/>и создать программу, позволяющую осуществить движение РОБОТА СУМО</text:span></text:p>
      <text:p text:style-name="P120"/>
      <text:p text:style-name="P120">Тема 37. Подготовка к соревнованиям «СУМО»</text:p>
      <text:p text:style-name="P120">Тема 38. Подготовка к соревнованиям «СУМО»</text:p>
      <text:p text:style-name="P120">Тема 39. Подготовка к соревнованиям «СУМО»</text:p>
      <text:p text:style-name="P120">Тема 40. Подведение итогов. Соревнования.</text:p>
      <text:p text:style-name="P123"><text:span text:style-name="T1">Защита творче</text:span>ского проекта.</text:p>
      <text:p text:style-name="P82"/>
      <text:p text:style-name="P82"/>
      <text:p text:style-name="P82"/>
      <text:p text:style-name="P93"><text:span text:style-name="T28">III.</text:span><text:span text:style-name="T29"> </text:span><text:span text:style-name="T28">Методическое обеспечение программы</text:span></text:p>
      <text:p text:style-name="P81"/>
      <text:p text:style-name="P104"/>
      <text:p text:style-name="P105">Методы обучения</text:p>
      <text:p text:style-name="P104">При изучении программного материала, согласно возрастным особенностям обучающихся, используются словесные, наглядные и практические методы: беседа, объяснение, показ педагогом приемов исполнения, тренировочные упражнения, работа по образцу.</text:p>
      <text:p text:style-name="P104"/>
      <text:p text:style-name="P103"><text:span text:style-name="T5">Формы организации занятий</text:span><text:span text:style-name="T2">:</text:span></text:p>
      <text:p text:style-name="P104">Групповая, индивидуальная, работа в парах</text:p>
      <text:p text:style-name="P104"/>
      <text:p text:style-name="P103"><text:span text:style-name="T5">Формы деятельности детей</text:span><text:span text:style-name="T2">:</text:span></text:p>
      <text:p text:style-name="P104">Традиционные, Игровые и сюжетно-ролевые, интегрированные занятия, занятия-соревнования.</text:p>
      <text:p text:style-name="P104"/>
      <text:p text:style-name="P105">Педагогические технологии:</text:p>
      <text:p text:style-name="P104">Психолого-педагогические, технология использования игровых методов, ролевые обучающие игры, обучение в сотрудничестве (работа в парах), информационно-коммуникационные технологии, здоровьесберегающие технологии.</text:p>
      <text:p text:style-name="P104"/>
      <text:p text:style-name="P103"><text:span text:style-name="T5">Дидактические материалы</text:span><text:span text:style-name="T2">:</text:span></text:p>
      <text:p text:style-name="P104">Каждое занятие обеспечено программным обеспечением Lego <text:span text:style-name="T107">MINDSTORMS EV3</text:span> которое содержит технологические карты и подробные инструкции для педагога.</text:p>
      <text:p text:style-name="P93"><text:span text:style-name="T28">I</text:span><text:span text:style-name="T45">V</text:span><text:span text:style-name="T28">.</text:span><text:span text:style-name="T29"> </text:span><text:span text:style-name="T27">Список литературы</text:span><text:span text:style-name="T28"> </text:span></text:p>
      <text:p text:style-name="P87"/>
      <text:list xml:id="list5278357468406527158" text:style-name="WW8Num6">
        <text:list-item>
          <text:p text:style-name="P151"><text:span text:style-name="T2">Конструируем роботов для соревнований. Робот-сумоист, </text:span><text:a xlink:type="simple" xlink:href="https://www.chitai-gorod.ru/books/authors/tarapata_v_krasnykh_a/" text:style-name="Internet_20_link" text:visited-style-name="Visited_20_Internet_20_Link"><text:span text:style-name="T2">Тарапата В., Красных А.</text:span></text:a><text:span text:style-name="T2">, изд. </text:span><text:a xlink:type="simple" xlink:href="https://www.chitai-gorod.ru/books/publishers/laboratoriya_znaniy/" text:style-name="Internet_20_link" text:visited-style-name="Visited_20_Internet_20_Link"><text:span text:style-name="T2">Лаборатория знаний</text:span></text:a><text:span text:style-name="T2">, 2018</text:span></text:p>
        </text:list-item>
        <text:list-item>
          <text:h text:style-name="P151" text:outline-level="1"><text:span text:style-name="T2">Конструируем роботов для соревнований. Танковый роботлон, </text:span><text:a xlink:type="simple" xlink:href="https://www.chitai-gorod.ru/books/authors/tarapata_v_krasnykh_a_valuyev_a/" text:style-name="Internet_20_link" text:visited-style-name="Visited_20_Internet_20_Link"><text:span text:style-name="T2">Тарапата В., Красных А., Валуев А.</text:span></text:a><text:span text:style-name="T2">, Изд. </text:span><text:a xlink:type="simple" xlink:href="https://www.chitai-gorod.ru/books/publishers/laboratoriya_znaniy/" text:style-name="Internet_20_link" text:visited-style-name="Visited_20_Internet_20_Link"><text:span text:style-name="T2">Лаборатория знаний</text:span></text:a><text:span text:style-name="T2">, 2018 </text:span></text:h>
        </text:list-item>
        <text:list-item>
          <text:h text:style-name="P151" text:outline-level="1"><text:span text:style-name="T2">Образовательная робототехника (Lego WeDo). Рабочая тетрадь, </text:span><text:a xlink:type="simple" xlink:href="https://www.chitai-gorod.ru/books/authors/koryagin_a/" text:style-name="Internet_20_link" text:visited-style-name="Visited_20_Internet_20_Link"><text:span text:style-name="T2">Корягин А.</text:span></text:a><text:span text:style-name="T2">, Изд. </text:span><text:a xlink:type="simple" xlink:href="https://www.chitai-gorod.ru/books/publishers/dmk_press/" text:style-name="Internet_20_link" text:visited-style-name="Visited_20_Internet_20_Link"><text:span text:style-name="T2">ДМК Пресс</text:span></text:a><text:span text:style-name="T2">, 2016</text:span></text:h>
        </text:list-item>
        <text:list-item>
          <text:h text:style-name="P151" text:outline-level="1"><text:span text:style-name="T2">Робототехника в примерах и задачах. Курс программирования механизмов и роботов </text:span><text:a xlink:type="simple" xlink:href="https://www.chitai-gorod.ru/books/authors/kiselev_m_kiselev_m/" text:style-name="Internet_20_link" text:visited-style-name="Visited_20_Internet_20_Link"><text:span text:style-name="T2">Киселев М., Киселев М.</text:span></text:a><text:span text:style-name="T2">, изд. Солон-Пресс 2019 </text:span></text:h>
        </text:list-item>
        <text:list-item>
          <text:h text:style-name="P151" text:outline-level="1"><text:span text:style-name="T2">Уроки робототехники. Конструкция. Движение. Управление, </text:span><text:a xlink:type="simple" xlink:href="https://www.chitai-gorod.ru/books/authors/filippov_s/" text:style-name="Internet_20_link" text:visited-style-name="Visited_20_Internet_20_Link"><text:span text:style-name="T2">Филиппов С.</text:span></text:a><text:span text:style-name="T2">, Изд. </text:span><text:a xlink:type="simple" xlink:href="https://www.chitai-gorod.ru/books/publishers/laboratoriya_znaniy/" text:style-name="Internet_20_link" text:visited-style-name="Visited_20_Internet_20_Link"><text:span text:style-name="T2">Лаборатория знаний</text:span></text:a><text:span text:style-name="T2">, 2018</text:span></text:h>
        </text:list-item>
      </text:list>
      <text:p text:style-name="P106"/>
      <text:p text:style-name="Standard"/>
      <text:p text:style-name="P108"><text:span text:style-name="T45">V</text:span><text:span text:style-name="T28">.</text:span><text:span text:style-name="T29"> </text:span><text:span text:style-name="T27">Электронные образовательные ресурсы</text:span></text:p>
      <text:p text:style-name="P10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1"/>
          </table:table-cell>
          <table:table-cell table:style-name="Таблица5.A1" office:value-type="string">
            <text:p text:style-name="P113">Раздел / направление</text:p>
          </table:table-cell>
          <table:table-cell table:style-name="Таблица5.C1" office:value-type="string">
            <text:p text:style-name="P113">Адрес</text:p>
          </table:table-cell>
        </table:table-row>
        <table:table-row table:style-name="Таблица5.1">
          <table:table-cell table:style-name="Таблица5.A1" office:value-type="string">
            <text:list xml:id="list7582270100726221578" text:style-name="WW8Num9">
              <text:list-item>
                <text:p text:style-name="P153"/>
              </text:list-item>
            </text:list>
          </table:table-cell>
          <table:table-cell table:style-name="Таблица5.A1" office:value-type="string">
            <text:p text:style-name="P110"><text:span text:style-name="T16">Официальный сайт </text:span><text:span text:style-name="T44">LEGO</text:span></text:p>
          </table:table-cell>
          <table:table-cell table:style-name="Таблица5.C1" office:value-type="string">
            <text:p text:style-name="P110"><text:a xlink:type="simple" xlink:href="https://education.lego.com/ru-ru/product/wedo-2" text:style-name="Internet_20_link" text:visited-style-name="Visited_20_Internet_20_Link"><text:span text:style-name="Internet_20_link"><text:span text:style-name="T7">https://education.lego.com/ru-ru/product/wedo-2</text:span></text:span></text:a><text:span text:style-name="T44"> </text:span></text:p>
          </table:table-cell>
        </table:table-row>
        <table:table-row table:style-name="Таблица5.1">
          <table:table-cell table:style-name="Таблица5.A1" office:value-type="string">
            <text:list xml:id="list35754995" text:continue-numbering="true" text:style-name="WW8Num9">
              <text:list-item>
                <text:p text:style-name="P154"/>
              </text:list-item>
            </text:list>
          </table:table-cell>
          <table:table-cell table:style-name="Таблица5.A1" office:value-type="string">
            <text:p text:style-name="P112">Новости, технологии</text:p>
          </table:table-cell>
          <table:table-cell table:style-name="Таблица5.C1" office:value-type="string">
            <text:p text:style-name="P110"><text:a xlink:type="simple" xlink:href="https://hi-news.ru/tag/robototexnika" text:style-name="Internet_20_link" text:visited-style-name="Visited_20_Internet_20_Link"><text:span text:style-name="Internet_20_link"><text:span text:style-name="T3">https://hi-news.ru/tag/robototexnika</text:span></text:span></text:a></text:p>
            <text:p text:style-name="P110"><text:a xlink:type="simple" xlink:href="https://habr.com/ru/hub/robot/" text:style-name="Internet_20_link" text:visited-style-name="Visited_20_Internet_20_Link"><text:span text:style-name="Internet_20_link"><text:span text:style-name="T3">https://habr.com/ru/hub/robot/</text:span></text:span></text:a></text:p>
            <text:p text:style-name="P110"><text:a xlink:type="simple" xlink:href="http://xn----8sbhby8arey.xn--p1ai/nachalnoe-obshchee-obrazovanie/lichnyj-vzglyad/1133-wedo-2-0-opyt-pervogo-ispolzovaniya" text:style-name="Internet_20_link" text:visited-style-name="Visited_20_Internet_20_Link"><text:span text:style-name="Internet_20_link"><text:span text:style-name="T3">http://xn----8sbhby8arey.xn--p1ai/nachalnoe-obshchee-obrazovanie/lichnyj-vzglyad/1133-wedo-2-0-opyt-pervogo-ispolzovaniya</text:span></text:span></text:a><text:span text:style-name="T16"> </text:span></text:p>
            <text:p text:style-name="P112"/>
            <text:p text:style-name="P112"/>
          </table:table-cell>
        </table:table-row>
        <table:table-row table:style-name="Таблица5.1">
          <table:table-cell table:style-name="Таблица5.A1" office:value-type="string">
            <text:list xml:id="list35741124" text:continue-numbering="true" text:style-name="WW8Num9">
              <text:list-item>
                <text:p text:style-name="P153"/>
              </text:list-item>
            </text:list>
          </table:table-cell>
          <table:table-cell table:style-name="Таблица5.A1" office:value-type="string">
            <text:p text:style-name="P112">Основы теории робототехники</text:p>
          </table:table-cell>
          <table:table-cell table:style-name="Таблица5.C1" office:value-type="string">
            <text:p text:style-name="P110"><text:a xlink:type="simple" xlink:href="https://neuronus.com/theory/robo/631-osnovy-robototekhniki.html" text:style-name="Internet_20_link" text:visited-style-name="Visited_20_Internet_20_Link"><text:span text:style-name="Internet_20_link"><text:span text:style-name="T3">https://neuronus.com/theory/robo/631-osnovy-robototekhniki.html</text:span></text:span></text:a></text:p>
            <text:p text:style-name="P112"/>
          </table:table-cell>
        </table:table-row>
        <table:table-row table:style-name="Таблица5.1">
          <table:table-cell table:style-name="Таблица5.A1" office:value-type="string">
            <text:list xml:id="list35762754" text:continue-numbering="true" text:style-name="WW8Num9">
              <text:list-item>
                <text:p text:style-name="P153"/>
              </text:list-item>
            </text:list>
          </table:table-cell>
          <table:table-cell table:style-name="Таблица5.A1" office:value-type="string">
            <text:p text:style-name="P112">Практические решения</text:p>
          </table:table-cell>
          <table:table-cell table:style-name="Таблица5.C1" office:value-type="string">
            <text:p text:style-name="P110"><text:a xlink:type="simple" xlink:href="http://edurobots.ru/project/pterodaktil-lego-wedo-2-0/" text:style-name="Internet_20_link" text:visited-style-name="Visited_20_Internet_20_Link"><text:span text:style-name="Internet_20_link"><text:span text:style-name="T7">http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3">://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7">edurobots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3">.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7">ru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3">/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7">project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3">/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7">pterodaktil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3">-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7">lego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3">-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7">wedo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3">-2-0/</text:span></text:span></text:a></text:p>
            <text:p text:style-name="P112"/>
          </table:table-cell>
        </table:table-row>
      </table:table>
      <text:p text:style-name="P109"/>
      <text:p text:style-name="P109"/>
      <text:p text:style-name="P79"><text:span text:style-name="T45">V</text:span><text:span text:style-name="T28">I.</text:span><text:span text:style-name="T29"> </text:span><text:span text:style-name="T27">Материально-техническое оснащение</text:span><text:span text:style-name="T28"> </text:span></text:p>
      <text:p text:style-name="P87"/>
      <text:list xml:id="list3308943223293332342" text:style-name="WW8Num11">
        <text:list-item>
          <text:p text:style-name="P146"><text:span text:style-name="T2">Конструкторы </text:span><text:span text:style-name="T6">LEGO </text:span><text:span text:style-name="T46">MINDSTORMS EV3</text:span><text:span text:style-name="T6"> </text:span></text:p>
        </text:list-item>
        <text:list-item>
          <text:h text:style-name="P146" text:outline-level="1"><text:span text:style-name="T2">Ноутбуки </text:span><text:span text:style-name="T6">Lenovo </text:span></text:h>
        </text:list-item>
      </text:list>
      <text:p text:style-name="P109"/>
      <text:p text:style-name="P83"><text:span text:style-name="T114">VII. </text:span><text:span text:style-name="T112">Планируемые результаты</text:span></text:p>
      <text:p text:style-name="P81"/>
      <text:p text:style-name="P100">В ходе реализации программы воспитанники приобретают ряд умений и навыков, которые служат показателем результативности обучения.</text:p>
      <text:p text:style-name="P100">По окончанию курса обучающийся должен:</text:p>
      <text:p text:style-name="P99"><text:span text:style-name="T5">Знать</text:span><text:span text:style-name="T2">:</text:span></text:p>
      <text:p text:style-name="P99"><text:span text:style-name="T2">Основы конструирования с использованием конструкторов </text:span><text:span text:style-name="T6">LEGO</text:span></text:p>
      <text:p text:style-name="P100">Основы алгоритмики</text:p>
      <text:p text:style-name="P99"><text:span text:style-name="T2">Основы программирования движущихся механизмов с использованием программного обеспечения </text:span><text:span text:style-name="T6">LEGO</text:span></text:p>
      <text:p text:style-name="P100"><text:soft-page-break/>Основные механизмы, используемые в робототехнике, для создания движения (ременная, зубчатая, червячная и другие передачи)</text:p>
      <text:p text:style-name="P99"><text:span text:style-name="T2">Основные датчики, используемые в проектах с использованием конструкторов </text:span><text:span text:style-name="T6">LEGO</text:span><text:span text:style-name="T2"> </text:span><text:span text:style-name="T100">MINDSTORMS EV3</text:span></text:p>
      <text:p text:style-name="P99"><text:span text:style-name="T5">Уметь</text:span><text:span text:style-name="T2">:</text:span></text:p>
      <text:p text:style-name="P99"><text:span text:style-name="T2">Конструировать роботизированные механизмы с использованием конструкторов </text:span><text:span text:style-name="T6">LEGO</text:span></text:p>
      <text:p text:style-name="P99"><text:span text:style-name="T2">Программировать движущиеся механизм с использованием программного обеспечения </text:span><text:span text:style-name="T6">LEGO</text:span><text:span text:style-name="T46">MINDSTORMS EV3</text:span></text:p>
      <text:p text:style-name="P100">Применять основные механизмы, используемые в робототехнике, для создания движения (ременная, зубчатая, червячная и другие передачи)</text:p>
      <text:p text:style-name="P99"><text:span text:style-name="T2">Применять основные датчики, используемые в проектах с использованием конструкторов </text:span><text:span text:style-name="T6">LEGO</text:span><text:span text:style-name="T2"> </text:span><text:span text:style-name="T100">MINDSTORMS EV3 </text:span><text:span text:style-name="T2">для достижения поставленных в проекте целей</text:span></text:p>
      <text:p text:style-name="P100">Выступать перед аудиторией в целях доклада о своем проекте.</text:p>
      <text:p text:style-name="P100"/>
      <text:p text:style-name="P100">Компетенции и личностные качества, которые могут быть сформированы и развиты у детей в результате занятий по программе:</text:p>
      <text:p text:style-name="P99"><text:span text:style-name="T5">Личностные – </text:span><text:span text:style-name="T2">сформированы дисциплинированность, инициативность, самостоятельность </text:span></text:p>
      <text:p text:style-name="P99"><text:span text:style-name="T5">Метапредметные – </text:span><text:span text:style-name="T2">учащиеся развивают умение думать исследовать, общаться, проводить эксперименты, делать выводы по итогам экспериментов, применять полученные выводы для совершенствования конструкции.</text:span></text:p>
      <text:p text:style-name="P99"><text:span text:style-name="T5">Образовательные – </text:span><text:span text:style-name="T2">учащиеся приобретают знания об основах конструирования, программирования, алгоритмики, работе движущихся механизмов и датчиков.</text:span></text:p>
      <text:p text:style-name="P102"/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000000"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fo:color="#000000"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Заголовок_20_1_20_Знак" style:display-name="Заголовок 1 Знак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Неразрешенное_20_упоминание" style:display-name="Неразрешенное упоминание" style:family="text">
      <style:text-properties fo:color="#605e5c" fo:background-color="#e1dfd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223cm" fo:margin-right="1.4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cm" fo:margin-left="2.223cm" fo:margin-right="1.4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845cm" fo:margin-bottom="0.841cm" fo:margin-left="0.857cm" fo:margin-right="0.8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65cm" fo:margin-bottom="1.24cm" fo:margin-left="1.75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paragraph" svg:x="0.125cm" svg:y="0cm" svg:width="7.052cm" svg:height="2.03cm" draw:z-index="5"><draw:image xlink:href="Pictures/10000201000005E800000170D8E06C7A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F GAFAROV</meta:initial-creator>
    <meta:creation-date>2019-03-28T15:39:00</meta:creation-date>
    <dc:creator>Екатерина Путренок</dc:creator>
    <dc:date>2021-04-30T15:52:32.70</dc:date>
    <meta:editing-cycles>68</meta:editing-cycles>
    <meta:editing-duration>PT2H20M19S</meta:editing-duration>
    <meta:generator>OpenOffice/4.1.4$Win32 OpenOffice.org_project/414m5$Build-9788</meta:generator>
    <meta:printed-by>Екатерина Путренок</meta:printed-by>
    <meta:print-date>2019-09-09T12:59:06.29</meta:print-date>
    <meta:document-statistic meta:table-count="5" meta:image-count="2" meta:object-count="0" meta:page-count="25" meta:paragraph-count="644" meta:word-count="4518" meta:character-count="37592"/>
  </office:meta>
</office:document-meta>
</file>