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lab" svg:font-family="'Roboto Slab',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Roboto Slab" fo:font-size="10.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font-variant="normal" fo:text-transform="none" fo:color="#666666" style:font-name="Roboto Slab" fo:font-size="10.5pt" fo:letter-spacing="normal" fo:font-style="normal" fo:font-weight="normal"/>
    </style:style>
    <style:style style:name="T2" style:family="text">
      <style:text-properties fo:font-variant="normal" fo:text-transform="none" fo:color="#5cb8e6" style:text-line-through-style="none" style:font-name="Roboto Slab" fo:font-size="10.5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Общие положения 1.1. Настоящее Положение разработано в соответствии с положениями Конституции Российской Федерации, Трудового кодекса РФ, Федерального закона "Об информации, информационных технологиях и о защите информации" N 149-ФЗ от 27.07.2006 года, Федерального закона "О персональных данных" N 152-ФЗ от 27.07.2006 года (далее - Федеральный закон) и других определяющих случаи и особенности обработки персональных данных федеральных законов. 1.2. Целью настоящего Положения является защита персональных данных, относящихся к личности и частной жизни работников и обучающихся (субъектов персональных данных) в [наименование образовательной организации] от несанкционированного доступа, неправомерного их использования или утраты. 1.3.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 1.4. Персональные данные субъекта являются конфиденциальной информацией и не могут быть использованы оператором или любым другим лицом в личных целях. 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 1.5.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назад к оглавлению 2. Принципы и условия обработки персональных данных 2.1. Обработка персональных данных должна осуществляться на законной и справедливой основе и ограничиваться достижением конкретных, заранее определенных и законных целей. 2.2.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 2.3. Обработка персональных данных осуществляется с согласия субъекта персональных данных на обработку его персональных данных. 2.4.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Федеральным законом. 2.5.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 назад к оглавлению 3. Хранение, обработка и передача персональных данных работника 3.1. Обработка персональных данных работника осуществляется исключительно в целях обеспечения соблюдения законов и иных нормативных правовых актов, содействия работнику в трудоустройстве, обучении и продвижении по службе, обеспечения личной безопасности работника, контроля количества и качества выполняемой работы и обеспечения сохранности имущества. 3.2. Персональные данные работника хранятся в отделе кадров, в сейфе на бумажных носителях: трудовая книжка, личная карточка и на электронных носителях с ограниченным доступом. Право доступа к персональным данным работника имеют: - руководитель организации; - начальник отдела кадров организации; - сотрудники отдела кадров. 3.3. Начальник отдела кадров вправе передавать персональные данные работника в бухгалтерию организации в случаях, установленных законодательством, необходимых для исполнения обязанностей работников бухгалтерии. 3.4. Руководитель организации может передавать персональные данные работника третьим лицам, только если это необходимо в целях предупреждения угрозы жизни и здоровья Работника, а также в случаях, установленных законодательством. 3.5. При передаче персональных данных Работника начальник отдела кадров и Руководитель организации предупреждают лиц, получающих данную информацию, о том, что эти данные могут быть использованы лишь в целях, для которых они сообщены, и требуют от этих лиц письменное подтверждение соблюдения этого условия. 3.6. Все персональные данные несовершеннолетнего обучающегося (воспитанника) в возрасте до 14 лет (малолетнего) предоставляются его родителями (законными представителями). Если персональные данные обучающегося  (воспитанника) возможно получить только у третьей стороны, то родители (законные представители) обучающегося  (воспитанника) должны быть уведомлены об этом заранее и от них должно быть получено письменное согласие. Родители (законные представители) обучающегося  (воспитанника) должны быть проинформированы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дать письменное согласие на их получение. 3.7. Персональные данные несовершеннолетнего обучающегося  (воспитанника) в возрасте старше 14 лет могут быть предоставлены самим обучающимся  с письменного согласия своих законных представителей - родителей, усыновителей или попечителя. Если персональные данные обучающегося  (воспитанника) возможно получить только у <text:soft-page-break/>третьей стороны, то обучающийся  (воспитанник), должен быть уведомлен об этом заранее и от него и (или) его родителей (законных представителей) должно быть получено письменное согласие. Обучающийся  (воспитанник) и (или)  его родители (законные представители) должны быть проинформированы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дать письменное согласие на их получение. 3.8. Все сведения о передаче персональных данных субъектов учитываются для контроля правомерности использования данной информации лицами, ее получившими. 3.9.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допускается только в случаях, если субъект персональных данных дал согласие в письменной форме на обработку своих персональных данных или персональные данные сделаны общедоступными самим субъектом персональных данных. назад к оглавлению 4. Обязанности оператора по хранению и защите персональных данных 4.1. Образовательная организация обязана за свой счет обеспечить защиту персональных данных работников и обучающихся от неправомерного их использования или утраты в порядке, установленном законодательством РФ. 4.2. Образовательная организация обязана принимать меры, необходимые и достаточные для обеспечения выполнения обязанностей, предусмотренных Федеральным законом и принятыми в соответствии с ним нормативными правовыми актами. Образовательная организация самостоятельно определяет состав и перечень мер, необходимых и достаточных для обеспечения выполнения обязанностей, предусмотренных Федеральным законом и принятыми в соответствии с ним нормативными правовыми актами. К таким мерам могут, в частности, относиться: 1) назначение ответственного за организацию обработки персональных данных; 2) издание документов, определяющих политику образовательной организации в отношении обработки персональных данных,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3) применение правовых, организационных и технических мер по обеспечению безопасности персональных данных; 4) осуществление внутреннего контроля и (или) аудита соответствия обработки персональных данных Федеральному закону и принятым в соответствии с ним нормативным правовым актам, требованиям к защите персональных данных, политике образовательной организации в отношении обработки персональных данных, ее локальным нормативным актам; 5) оценка вреда, который может быть причинен субъектам персональных данных в случае нарушения Федерального закона, соотношение указанного вреда и принимаемых оператором мер, направленных на обеспечение выполнения обязанностей, предусмотренных Федеральным законом; 6) ознакомление работников образовательной организации,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бразовательной организации в отношении обработки персональных данных, локальными актами по вопросам обработки персональных данных, и (или) обучение указанных работников. 4.3. Работники и обучающиеся и (или) их родители (законные представители) должны быть ознакомлены с настоящим Положением и их правами в области защиты персональных данных под расписку. 4.4. Образовательная организация обязана осуществлять передачу персональных данных работников и обучающихся только в соответствии с настоящим Положением и законодательством РФ. 4.5. Образовательная организация обязана предоставлять персональные данные работников и обучающихся только уполномоченным лицам и только в той части, которая необходима им для выполнения их трудовых обязанностей, в соответствии с настоящим Положением и законодательством РФ. 4.6. Образовательная организация не вправе предоставлять персональные данные работников и обучающихся в коммерческих целях без их письменного согласия. 4.7. Образовательная организация обязана обеспечить работникам и обучающимся свободный бесплатный доступ к своим персональным данным, включая право на получение копий любой записи, содержащей их персональные данные, за исключением случаев, предусмотренных законодательством. 4.8. Образовательная организация обязана по требованию субъекта предоставить ему полную информацию о его персональных данных и обработке этих данных. 4.9. Работодатель обязан ежегодно под роспись знакомить работника с записями в личной карточке Т-2. назад к оглавлению 5. Права работника на защиту его персональных данных 5.1. Субъекты в целях обеспечения защиты своих персональных данных, хранящихся в образовательной организации, имеют право: - получать полную информацию о своих персональных данных, их обработке, хранении и передаче; - определять своих представителей для защиты своих персональных данных; - требовать исключения или исправления неверных или неполных персональных данных, а также данных, обработанных с нарушениями настоящего Положения и законодательства РФ. При отказе образовательной организации исключить или исправить его персональные данные субъект вправе заявить в письменном виде о своем несогласии с соответствующим обоснованием; - требовать от образовательной организации извещения всех лиц, которым ранее были сообщены неверные или неполные персональные данные <text:soft-page-break/>субъекта, обо всех произведенных в них исключениях, исправлениях или дополнениях. 5.2. Если субъект считает, что образовательная организация осуществляет обработку его персональных данных с нарушением требований Федерального закона или иным образом нарушает его права и свободы, субъект вправе обжаловать действия или бездействие Работодателя в уполномоченный орган по защите прав субъектов персональных данных или в судебном порядке. назад к оглавлению 6. Ответственность за нарушение норм, регулирующих обработку и защиту персональных данных работника 6.1. Лица, виновные в нарушении норм, регулирующих получение, обработку и защиту персональных данных работника, привлекаются к дисциплинарной и материальной ответственности в порядке, установленном настоящим Трудовым кодексом РФ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 6.2. Моральный вред, причиненный субъекту вследствие нарушения его прав, нарушения правил обработки персональных данных, установленных Федеральным законом, а также требований к защите персональных данных, установленных в соответствии с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убытков. назад к оглавлению 7. Заключительные положения 7.1. Настоящее Положение вступает в силу с момента его утверждения. 7.2. Работодатель обеспечивает неограниченный доступ к настоящему документу. 7.3. Настоящее Положение доводится до сведения всех работников, обучающихся и их родителей (законных представителей) персонально под роспись. С Положением ознакомлены: N п/п Ф. И. О. Дата Подпись 1 2 3 4</text:p>
      <text:p text:style-name="P2"><text:a xlink:type="simple" xlink:href="http://prom-nadzor.ru/content/polozhenie-o-zashchite-hranenii-obrabotke-i-peredache-personalnyh-dannyh-rabotnikov-i" text:style-name="Internet_20_link" text:visited-style-name="Visited_20_Internet_20_Link"><text:span text:style-name="T2"/></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lab" svg:font-family="'Roboto Slab',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S</meta:editing-duration>
    <meta:editing-cycles>4</meta:editing-cycles>
    <meta:generator>OpenOffice/4.1.4$Win32 OpenOffice.org_project/414m5$Build-9788</meta:generator>
    <dc:date>2021-05-06T16:36:11.42</dc:date>
    <dc:creator>Екатерина Путренок</dc:creator>
    <meta:document-statistic meta:table-count="0" meta:image-count="0" meta:object-count="0" meta:page-count="3" meta:paragraph-count="1" meta:word-count="1564" meta:character-count="13089"/>
    <meta:user-defined meta:name="Info 1"/>
    <meta:user-defined meta:name="Info 2"/>
    <meta:user-defined meta:name="Info 3"/>
    <meta:user-defined meta:name="Info 4"/>
  </office:meta>
</office:document-meta>
</file>