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E800000170D8E06C7A.png"/>
  <manifest:file-entry manifest:media-type="" manifest:full-path="Pictures/200000110000172A000011E2F154342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fo:text-align="end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language="ru" fo:country="RU" fo:font-style="normal" fo:font-weight="normal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.529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language="ru" fo:country="RU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language="ru" fo:country="RU" fo:font-style="normal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P8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1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11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12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13" style:family="paragraph" style:parent-style-name="Standard" style:list-style-name="L10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14" style:family="paragraph" style:parent-style-name="Standard" style:list-style-name="L1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15" style:family="paragraph" style:parent-style-name="Standard" style:list-style-name="L1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16" style:family="paragraph" style:parent-style-name="Standard" style:list-style-name="L1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17" style:family="paragraph" style:parent-style-name="Standard" style:list-style-name="L1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18" style:family="paragraph" style:parent-style-name="Standard" style:list-style-name="L1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19" style:family="paragraph" style:parent-style-name="Standard" style:list-style-name="L16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20" style:family="paragraph" style:parent-style-name="Standard" style:list-style-name="L1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21" style:family="paragraph" style:parent-style-name="Standard" style:list-style-name="L18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22" style:family="paragraph" style:parent-style-name="Standard" style:list-style-name="L19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23" style:family="paragraph" style:parent-style-name="Standard" style:list-style-name="L20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24" style:family="paragraph" style:parent-style-name="Standard" style:list-style-name="L2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25" style:family="paragraph" style:parent-style-name="Standard" style:list-style-name="L3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P26" style:family="paragraph" style:parent-style-name="Standard" style:list-style-name="L9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27" style:family="paragraph" style:parent-style-name="Text_20_body" style:master-page-name="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page-number="auto" fo:padding="0cm" fo:border="none"/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P2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language="ru" fo:country="RU" fo:font-style="normal" fo:font-weight="normal" style:font-size-asian="10pt" style:font-size-complex="10pt"/>
    </style:style>
    <style:style style:name="P30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language="ru" fo:country="RU" fo:font-style="normal" fo:font-weight="normal" style:font-size-asian="10pt" style:font-size-complex="10pt"/>
    </style:style>
    <style:style style:name="P31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language="ru" fo:country="RU" fo:font-style="normal" fo:font-weight="normal" style:font-size-asian="10pt" style:font-size-complex="10pt"/>
    </style:style>
    <style:style style:name="P32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language="ru" fo:country="RU" fo:font-style="normal" fo:font-weight="normal" style:font-size-asian="10pt" style:font-size-complex="10pt"/>
    </style:style>
    <style:style style:name="P33" style:family="paragraph" style:parent-style-name="Text_20_body" style:list-style-name="L3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language="ru" fo:country="RU" fo:font-style="normal" fo:font-weight="bold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margin-left="0cm" fo:margin-right="0cm" fo:margin-top="0cm" fo:margin-bottom="0.529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language="ru" fo:country="RU" fo:font-style="normal" fo:font-weight="bold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margin-left="0cm" fo:margin-right="0cm" fo:margin-top="0cm" fo:margin-bottom="0.529cm" fo:text-align="end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language="ru" fo:country="RU" fo:font-style="normal" fo:font-weight="normal" style:font-size-asian="10pt" style:font-size-complex="10pt"/>
    </style:style>
    <style:style style:name="P36" style:family="paragraph" style:parent-style-name="Text_20_body" style:list-style-name="L5">
      <style:paragraph-properties fo:margin-top="0cm" fo:margin-bottom="0cm" fo:line-height="100%" fo:text-align="justify" style:justify-single-word="false" fo:orphans="2" fo:widows="2" fo:padding="0cm" fo:border="none"/>
      <style:text-properties fo:font-variant="normal" fo:text-transform="none" fo:color="#000000" style:font-name="Arial" fo:font-size="10pt" fo:letter-spacing="normal" fo:language="ru" fo:country="RU" fo:font-style="normal" fo:font-weight="normal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ТВЕРЖДАЮ</text:p>
      <text:p text:style-name="P1"><draw:frame draw:style-name="fr1" draw:name="Графический объект2" text:anchor-type="paragraph" svg:x="13.847cm" svg:y="-0.291cm" svg:width="4.56cm" svg:height="3.531cm" draw:z-index="3"><draw:image xlink:href="Pictures/200000110000172A000011E2F1543426.svm" xlink:type="simple" xlink:show="embed" xlink:actuate="onLoad"/></draw:frame>И.П. Е.Л. Путренок</text:p>
      <text:p text:style-name="P1">2020-2021 года</text:p>
      <text:p text:style-name="P2">ПОЛОЖЕНИЕ </text:p>
      <text:p text:style-name="P2">о самообследовании</text:p>
      <text:p text:style-name="P2">ДОЦ «<text:span text:style-name="T1">DREAMKIDSCLUB</text:span>»</text:p>
      <text:p text:style-name="P27">1. Общие положения</text:p>
      <text:p text:style-name="P3"/>
      <text:list xml:id="list6022118903497785932" text:style-name="L1">
        <text:list-item>
          <text:list>
            <text:list-item>
              <text:p text:style-name="P9">Целями проведения самообследования являются обеспечение доступности и открытости информации о состоянии образовательной деятельности организации, а также подготовка отчета о результатах самообследования (далее - отчет). </text:p>
            </text:list-item>
            <text:list-item>
              <text:p text:style-name="P9"><text:s/>Самообследование проводится организацией ежегодно. </text:p>
            </text:list-item>
            <text:list-item>
              <text:p text:style-name="P9">Процедура самообследования включает в себя следующие этапы: </text:p>
            </text:list-item>
          </text:list>
        </text:list-item>
      </text:list>
      <text:list xml:id="list8528021144043198966" text:style-name="L2">
        <text:list-item>
          <text:p text:style-name="P10">планирование и подготовка работ по самообследованию;</text:p>
        </text:list-item>
        <text:list-item>
          <text:p text:style-name="P10">организация и проведение самообследования; </text:p>
        </text:list-item>
        <text:list-item>
          <text:p text:style-name="P10">обобщение полученных результатов и на их основе формирование отчета; </text:p>
        </text:list-item>
        <text:list-item>
          <text:p text:style-name="P10">рассмотрение отчета . </text:p>
        </text:list-item>
      </text:list>
      <text:p text:style-name="P8">1.4. Сроки, форма проведения самообследования, состав лиц, привлекаемых для его проведения, определяются организацией самостоятельно в порядке, установленном настоящим Положением.</text:p>
      <text:p text:style-name="P4"/>
      <text:list xml:id="list885642160242809966" text:style-name="L3">
        <text:list-item>
          <text:p text:style-name="P25">Планирование и подготовка работ по самообследованию</text:p>
        </text:list-item>
      </text:list>
      <text:p text:style-name="P7"/>
      <text:list xml:id="list36584522" text:continue-numbering="true" text:style-name="L3">
        <text:list-header>
          <text:p text:style-name="P28">2.1. <text:span text:style-name="T2">Самообследование проводится по решению ИП Путренок Е.Л.. </text:span></text:p>
        </text:list-header>
      </text:list>
      <text:list xml:id="list2252644777570840729" text:style-name="L4">
        <text:list-item>
          <text:list>
            <text:list-item>
              <text:p text:style-name="P30">Руководитель издает приказ о порядке, сроках проведения самообследования и составе лиц по проведению самообследования (далее - рабочая группа).</text:p>
            </text:list-item>
            <text:list-item>
              <text:p text:style-name="P30">Председатель и состав рабочей группы определяется приказом руководителя. </text:p>
            </text:list-item>
            <text:list-item>
              <text:p text:style-name="P30">При подготовке к проведению самообследования председатель рабочей группы проводит организационное подготовительное совещание с членами рабочей группы, на котором: </text:p>
            </text:list-item>
          </text:list>
        </text:list-item>
      </text:list>
      <text:list xml:id="list7796639668509351011" text:style-name="L5">
        <text:list-item>
          <text:p text:style-name="P31">рассматривается и утверждается план проведения самообследования;</text:p>
        </text:list-item>
        <text:list-item>
          <text:p text:style-name="P31">за каждым членом рабочей группы закрепляются направления работы организации, подлежащие изучению в процессе самообследования; </text:p>
          <text:p text:style-name="P36">уточняются вопросы, подлежащие изучению и оценке в ходе самообследования;</text:p>
        </text:list-item>
        <text:list-item>
          <text:p text:style-name="P31">определяются сроки предварительного и окончательного рассмотрения результатов самообследования; </text:p>
        </text:list-item>
        <text:list-item>
          <text:p text:style-name="P31">назначаются ответственные лица за координацию работ по самообследованию и за свод и оформление результатов самообследования. </text:p>
        </text:list-item>
      </text:list>
      <text:list xml:id="list36565287" text:continue-list="list2252644777570840729" text:style-name="L4">
        <text:list-item>
          <text:list>
            <text:list-item>
              <text:p text:style-name="P30">В план проведения самообследования включаются: </text:p>
            </text:list-item>
          </text:list>
        </text:list-item>
      </text:list>
      <text:list xml:id="list3167690735681979900" text:style-name="L6">
        <text:list-item>
          <text:p text:style-name="P32">проведение оценки воспитательно-образовательной деятельности, структуры управления организации, содержания и качества подготовки воспитанников, организации воспитательно-образовательного процесса, качества кадрового, учебно-методического, информационного обеспечения, материально-технической базы, функционирования внутренней системы оценки качества образования, медицинского обеспечения, организации питания;</text:p>
        </text:list-item>
        <text:list-item>
          <text:p text:style-name="P32">анализ показателей деятельности организации. </text:p>
        </text:list-item>
      </text:list>
      <text:p text:style-name="P29"/>
      <text:list xml:id="list36559492" text:continue-list="list36584522" text:style-name="L3">
        <text:list-item>
          <text:p text:style-name="P33">Организация и проведение самообследования</text:p>
        </text:list-item>
      </text:list>
      <text:p text:style-name="P5"/>
      <text:list xml:id="list6076717851291985557" text:style-name="L7">
        <text:list-item>
          <text:list>
            <text:list-item>
              <text:p text:style-name="P11">Организация самообследования осуществляется в соответствии с планом по его проведению, который принимается решением рабочей группы. </text:p>
            </text:list-item>
            <text:list-item>
              <text:p text:style-name="P11"><text:soft-page-break/>При проведении оценки образовательной деятельности: </text:p>
            </text:list-item>
          </text:list>
        </text:list-item>
      </text:list>
      <text:list xml:id="list4226392477511500659" text:style-name="L8">
        <text:list-item>
          <text:p text:style-name="P12">дается развернутая характеристика и оценка включенных в план самообследования направлений и вопросов;</text:p>
        </text:list-item>
        <text:list-item>
          <text:p text:style-name="P12">дается общая характеристика организации; </text:p>
        </text:list-item>
        <text:list-item>
          <text:p text:style-name="P12">редставляется информация о наличии правоустанавливающих документов [лицензия на право ведения образовательной деятельности, свидетельство о внесении записи в ЕГРЮЛ, устав и др.]; </text:p>
        </text:list-item>
        <text:list-item>
          <text:p text:style-name="P12"><text:span text:style-name="T2">п</text:span>редставляется информация о документации организации [договоры с родителями, личные дела обучающихся, рабочие программы, учебный план и др.]; </text:p>
        </text:list-item>
        <text:list-item>
          <text:p text:style-name="P12">представляется информация о документации организации, касающейся трудовых отношений [книги учета личного состава, трудовые договоры с работниками, коллективный договор, правила внутреннего трудового распорядка и др.]. </text:p>
          <text:p text:style-name="P12">3.3. При проведении оценки системы управления организации: </text:p>
        </text:list-item>
        <text:list-item>
          <text:p text:style-name="P12">дается характеристика сложившейся в организации системы управления; </text:p>
        </text:list-item>
        <text:list-item>
          <text:p text:style-name="P12">дается оценка результативности и эффективности действующей в организации системы управления; </text:p>
        </text:list-item>
        <text:list-item>
          <text:p text:style-name="P12">дается оценка обеспечения координации деятельности педагогической, медицинской и психологической работы в организации; </text:p>
        </text:list-item>
        <text:list-item>
          <text:p text:style-name="P12">дается оценка социальной работы организации (работа педагога-психолога); </text:p>
        </text:list-item>
        <text:list-item>
          <text:p text:style-name="P12">дается оценка взаимодействия семьи и организации; </text:p>
        </text:list-item>
        <text:list-item>
          <text:p text:style-name="P12">дается оценка организации работы по предоставлению льгот [наличие нормативной базы, соблюдение законодательных норм и др.]. </text:p>
        </text:list-item>
      </text:list>
      <text:list xml:id="list4121564518099992065" text:style-name="L9">
        <text:list-item>
          <text:list>
            <text:list-item>
              <text:p text:style-name="P26">При проведении оценки содержания и качества подготовки обучающихся:</text:p>
            </text:list-item>
          </text:list>
        </text:list-item>
      </text:list>
      <text:list xml:id="list9128754970198714359" text:style-name="L10">
        <text:list-item>
          <text:p text:style-name="P13">анализируется и оценивается состояние воспитательной работы;</text:p>
        </text:list-item>
        <text:list-item>
          <text:p text:style-name="P13">анализируется и оценивается состояние дополнительного образования; </text:p>
        </text:list-item>
        <text:list-item>
          <text:p text:style-name="P13">проводится анализ работы по изучению мнения участников образовательных отношений о деятельности организации; </text:p>
        </text:list-item>
        <text:list-item>
          <text:p text:style-name="P13"><text:s/>проводится анализ и дается оценка качеству подготовки обучающихся. </text:p>
          <text:p text:style-name="P13"/>
        </text:list-item>
      </text:list>
      <text:list xml:id="list2631194676094054249" text:style-name="L11">
        <text:list-item>
          <text:list>
            <text:list-item>
              <text:p text:style-name="P14">При проведении оценки организации учебного процесса анализируются и оцениваются:</text:p>
            </text:list-item>
          </text:list>
        </text:list-item>
      </text:list>
      <text:list xml:id="list7685069553266367465" text:style-name="L12">
        <text:list-item>
          <text:p text:style-name="P15">учебный план организации, его структура, характеристика, выполнение;</text:p>
        </text:list-item>
        <text:list-item>
          <text:p text:style-name="P15">- анализ нагрузки обучающихся; </text:p>
        </text:list-item>
        <text:list-item>
          <text:p text:style-name="P15">- анализ форм работы с обучающимися, имеющими особые образовательные потребности; </text:p>
        </text:list-item>
        <text:list-item>
          <text:p text:style-name="P15">- сведения о наполняемости групп; </text:p>
        </text:list-item>
        <text:list-item>
          <text:p text:style-name="P15">- организация обучения по программам специального (коррекционного) обучения; </text:p>
        </text:list-item>
        <text:list-item>
          <text:p text:style-name="P15">- [иные показатели]. </text:p>
        </text:list-item>
      </text:list>
      <text:list xml:id="list4430896039796755367" text:style-name="L13">
        <text:list-item>
          <text:list>
            <text:list-item>
              <text:p text:style-name="P16">При проведении оценки качества кадрового обеспечения анализируется и оценивается:</text:p>
            </text:list-item>
          </text:list>
        </text:list-item>
      </text:list>
      <text:list xml:id="list5259233739720456249" text:style-name="L14">
        <text:list-item>
          <text:p text:style-name="P17">профессиональный уровень кадров;</text:p>
        </text:list-item>
        <text:list-item>
          <text:p text:style-name="P17">система работы по повышению квалификации и переподготовке педагогических работников и ее результативность; </text:p>
        </text:list-item>
        <text:list-item>
          <text:p text:style-name="P17">- [иные показатели]. </text:p>
        </text:list-item>
      </text:list>
      <text:list xml:id="list3534751300715299569" text:style-name="L15">
        <text:list-item>
          <text:list>
            <text:list-item>
              <text:p text:style-name="P18">При проведении оценки качества учебно-методического обеспечения анализируется и оценивается:</text:p>
            </text:list-item>
          </text:list>
        </text:list-item>
      </text:list>
      <text:list xml:id="list6781309667412267444" text:style-name="L16">
        <text:list-item>
          <text:p text:style-name="P19">система методической работы организации;</text:p>
        </text:list-item>
        <text:list-item>
          <text:p text:style-name="P19">- содержание экспериментальной и инновационной деятельности; </text:p>
        </text:list-item>
        <text:list-item>
          <text:p text:style-name="P19">- использование и совершенствование образовательных технологий, в т. ч. дистанционных; </text:p>
        </text:list-item>
        <text:list-item>
          <text:p text:style-name="P19">- [иные показатели]. </text:p>
        </text:list-item>
      </text:list>
      <text:list xml:id="list540114714982517118" text:style-name="L17">
        <text:list-item>
          <text:list>
            <text:list-item>
              <text:p text:style-name="P20">При проведении оценки качества библиотечно-информационного обеспечения анализируется и оценивается:</text:p>
            </text:list-item>
          </text:list>
        </text:list-item>
      </text:list>
      <text:list xml:id="list1996808374486634215" text:style-name="L18">
        <text:list-item>
          <text:p text:style-name="P21">обеспеченность учебной, учебно-методической и художественной литературой;</text:p>
        </text:list-item>
        <text:list-item>
          <text:p text:style-name="P21"><text:s/>общее количество единиц хранения фонда библиотеки. </text:p>
        </text:list-item>
      </text:list>
      <text:list xml:id="list5837726299862685628" text:style-name="L19">
        <text:list-item>
          <text:list>
            <text:list-item>
              <text:p text:style-name="P22">При проведении оценки качества материально-технической базы анализируется и оценивается:</text:p>
            </text:list-item>
          </text:list>
        </text:list-item>
      </text:list>
      <text:list xml:id="list5905863783831909813" text:style-name="L20">
        <text:list-item>
          <text:p text:style-name="P23">состояние и использование материально-технической базы [сведения о наличии зданий и помещений для организации образовательной деятельности и др.];</text:p>
        </text:list-item>
        <text:list-item>
          <text:p text:style-name="P23"><text:s/>соблюдение в организации мер противопожарной и антитеррористической безопасности [наличие автоматической пожарной сигнализации, средств пожаротушения, тревожной кнопки, камер слежения, договоров на обслуживание с соответствующими организациями и др.]; </text:p>
        </text:list-item>
        <text:list-item>
          <text:p text:style-name="P23"><text:s/>состояние территории организации [состояние ограждения и освещение участка, наличие и состояние необходимых знаков дорожного движения и др.] </text:p>
        </text:list-item>
      </text:list>
      <text:p text:style-name="P6"/>
      <text:p text:style-name="P34">4. Обобщение полученных результатов и составление отчета</text:p>
      <text:list xml:id="list5168156319374762463" text:style-name="L21">
        <text:list-item>
          <text:list>
            <text:list-item>
              <text:p text:style-name="P24"><text:soft-page-break/>Информация, полученная в результате сбора сведений в соответствии с утвержденным планом самообследования, членами рабочей группы передается лицу, ответственному за свод и оформление результатов самообследования организации, не позднее чем за [срок] до предварительного рассмотрения рабочей группы результатов самообследования. </text:p>
            </text:list-item>
            <text:list-item>
              <text:p text:style-name="P24">Лицо, ответственное за свод и оформление результатов самообследования организации, обобщает полученные данные и оформляет их в виде отчета. </text:p>
            </text:list-item>
            <text:list-item>
              <text:p text:style-name="P24"><text:s/>Отчет включает аналитическую часть и результаты анализа показателей деятельности организации. </text:p>
            </text:list-item>
            <text:list-item>
              <text:p text:style-name="P24"><text:s/>На предварительном рассмотрении отчета рабочей группой уточняются отдельные вопросы, высказываются мнения о необходимости сбора дополнительной информации, обсуждаются выводы и предложения по итогам самообследования. </text:p>
            </text:list-item>
            <text:list-item>
              <text:p text:style-name="P24"><text:s/>После окончательного рассмотрения результатов самообследования итоговая форма отчета направляется на рассмотрение <text:span text:style-name="T2">руководителю</text:span>. </text:p>
            </text:list-item>
            <text:list-item>
              <text:p text:style-name="P24"><text:s/>Отчет утверждается приказом руководителя и заверяется печатью организации. </text:p>
            </text:list-item>
            <text:list-item>
              <text:p text:style-name="P24"><text:s/>Отчет размещается в сети Интернет на официальном сайте и направляется учредителю не позднее 20 апреля текущего года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0.7cm" fo:margin-left="1.058cm" fo:margin-right="1.1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Графический объект1" text:anchor-type="paragraph" svg:x="0.037cm" svg:y="0cm" svg:width="5.747cm" svg:height="1.439cm" draw:z-index="2"><draw:image xlink:href="Pictures/10000201000005E800000170D8E06C7A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1M13S</meta:editing-duration>
    <meta:editing-cycles>19</meta:editing-cycles>
    <meta:generator>OpenOffice/4.1.4$Win32 OpenOffice.org_project/414m5$Build-9788</meta:generator>
    <dc:date>2021-05-06T16:34:15.77</dc:date>
    <dc:creator>Екатерина Путренок</dc:creator>
    <meta:printed-by>Екатерина Путренок</meta:printed-by>
    <meta:print-date>2019-09-04T15:24:25.11</meta:print-date>
    <meta:document-statistic meta:table-count="0" meta:image-count="2" meta:object-count="0" meta:page-count="3" meta:paragraph-count="79" meta:word-count="843" meta:character-count="7225"/>
    <meta:user-defined meta:name="Info 1"/>
    <meta:user-defined meta:name="Info 2"/>
    <meta:user-defined meta:name="Info 3"/>
    <meta:user-defined meta:name="Info 4"/>
  </office:meta>
</office:document-meta>
</file>