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E800000170D8E06C7A.png"/>
  <manifest:file-entry manifest:media-type="" manifest:full-path="Pictures/2000001100000DBA00000B76379C86B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fo:text-align="end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language="ru" fo:country="RU" fo:font-style="normal" fo:font-weight="normal" style:font-size-asian="10pt" style:font-size-complex="10pt"/>
    </style:style>
    <style:style style:name="P2" style:family="paragraph" style:parent-style-name="Text_20_body">
      <style:paragraph-properties fo:margin-left="0cm" fo:margin-right="0cm" fo:margin-top="0cm" fo:margin-bottom="0.529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language="ru" fo:country="RU" fo:font-style="normal" fo:font-weight="normal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.529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.529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left="0cm" fo:margin-right="0cm" fo:margin-top="0cm" fo:margin-bottom="0.529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6" style:family="paragraph" style:parent-style-name="Text_20_body" style:master-page-name="">
      <style:paragraph-properties fo:margin-left="0cm" fo:margin-right="0cm" fo:margin-top="0cm" fo:margin-bottom="0.529cm" fo:text-align="justify" style:justify-single-word="false" fo:orphans="2" fo:widows="2" fo:text-indent="0.318cm" style:auto-text-indent="false" style:page-number="auto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7" style:family="paragraph" style:parent-style-name="Text_20_body" style:list-style-name="L1">
      <style:paragraph-properties fo:margin-left="0cm" fo:margin-right="0cm" fo:margin-top="0cm" fo:margin-bottom="0.529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8" style:family="paragraph" style:parent-style-name="Text_20_body" style:list-style-name="L2">
      <style:paragraph-properties fo:margin-left="0cm" fo:margin-right="0cm" fo:margin-top="0cm" fo:margin-bottom="0.529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9" style:family="paragraph" style:parent-style-name="Text_20_body" style:list-style-name="L3">
      <style:paragraph-properties fo:margin-left="0cm" fo:margin-right="0cm" fo:margin-top="0cm" fo:margin-bottom="0.529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10" style:family="paragraph" style:parent-style-name="Text_20_body" style:list-style-name="L4">
      <style:paragraph-properties fo:margin-left="0cm" fo:margin-right="0cm" fo:margin-top="0cm" fo:margin-bottom="0.529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11" style:family="paragraph" style:parent-style-name="Text_20_body" style:list-style-name="L5">
      <style:paragraph-properties fo:margin-left="0cm" fo:margin-right="0cm" fo:margin-top="0cm" fo:margin-bottom="0.529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12" style:family="paragraph" style:parent-style-name="Text_20_body" style:list-style-name="L6">
      <style:paragraph-properties fo:margin-left="0cm" fo:margin-right="0cm" fo:margin-top="0cm" fo:margin-bottom="0.529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13" style:family="paragraph" style:parent-style-name="Text_20_body" style:list-style-name="L7">
      <style:paragraph-properties fo:margin-left="0cm" fo:margin-right="0cm" fo:margin-top="0cm" fo:margin-bottom="0.529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14" style:family="paragraph" style:parent-style-name="Text_20_body" style:list-style-name="L2">
      <style:paragraph-properties fo:margin-left="0cm" fo:margin-right="0cm" fo:margin-top="0cm" fo:margin-bottom="0.529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P15" style:family="paragraph" style:parent-style-name="Text_20_body" style:list-style-name="L7">
      <style:paragraph-properties fo:margin-left="0cm" fo:margin-right="0cm" fo:margin-top="0cm" fo:margin-bottom="0.529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P16" style:family="paragraph" style:parent-style-name="Text_20_body" style:list-style-name="L5">
      <style:paragraph-properties fo:margin-left="0cm" fo:margin-right="0cm" fo:margin-top="0cm" fo:margin-bottom="0.529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font-style="italic" fo:font-weight="normal" style:font-size-asian="10pt" style:font-style-asian="italic" style:font-size-complex="10pt" style:font-style-complex="italic"/>
    </style:style>
    <style:style style:name="P17" style:family="paragraph" style:parent-style-name="Text_20_body" style:list-style-name="L6">
      <style:paragraph-properties fo:margin-left="0cm" fo:margin-right="0cm" fo:margin-top="0cm" fo:margin-bottom="0.529cm" fo:line-height="100%" fo:text-align="justify" style:justify-single-word="false" fo:orphans="2" fo:widows="2" fo:text-indent="0cm" style:auto-text-indent="false" fo:padding="0cm" fo:border="none"/>
      <style:text-properties style:font-name="Arial" fo:font-size="10pt" style:font-size-asian="10pt" style:font-size-complex="10pt"/>
    </style:style>
    <style:style style:name="P18" style:family="paragraph" style:parent-style-name="Text_20_body" style:list-style-name="L7">
      <style:paragraph-properties fo:margin-left="0cm" fo:margin-right="0cm" fo:margin-top="0cm" fo:margin-bottom="0.529cm" fo:line-height="100%" fo:text-align="justify" style:justify-single-word="false" fo:orphans="2" fo:widows="2" fo:text-indent="0cm" style:auto-text-indent="false" fo:padding="0cm" fo:border="none"/>
      <style:text-properties style:font-name="Arial" fo:font-size="10pt" style:font-size-asian="10pt" style:font-size-complex="10pt"/>
    </style:style>
    <style:style style:name="P19" style:family="paragraph" style:parent-style-name="Text_20_body" style:list-style-name="L6">
      <style:paragraph-properties fo:margin-left="0cm" fo:margin-right="0cm" fo:margin-top="0cm" fo:margin-bottom="0.529cm" fo:line-height="100%" fo:text-align="justify" style:justify-single-word="false" fo:orphans="2" fo:widows="2" fo:text-indent="0cm" style:auto-text-indent="false" fo:padding="0cm" fo:border="none"/>
      <style:text-properties style:font-name="Arial" fo:font-size="10pt" fo:font-style="italic" style:font-size-asian="10pt" style:font-style-asian="italic" style:font-size-complex="10pt" style:font-style-complex="italic"/>
    </style:style>
    <style:style style:name="P20" style:family="paragraph" style:parent-style-name="Text_20_body" style:list-style-name="L6">
      <style:paragraph-properties fo:margin-left="0cm" fo:margin-right="0cm" fo:margin-top="0cm" fo:margin-bottom="0.529cm" fo:line-height="100%" fo:text-align="center" style:justify-single-word="false" fo:orphans="2" fo:widows="2" fo:text-indent="0cm" style:auto-text-indent="false" fo:padding="0cm"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Text_20_body" style:list-style-name="L7">
      <style:paragraph-properties fo:margin-left="0cm" fo:margin-right="0cm" fo:margin-top="0cm" fo:margin-bottom="0.529cm" fo:line-height="100%" fo:text-align="center" style:justify-single-word="false" fo:orphans="2" fo:widows="2" fo:text-indent="0cm" style:auto-text-indent="false" fo:padding="0cm"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margin-left="0cm" fo:margin-right="0cm" fo:margin-top="0cm" fo:margin-bottom="0.529cm" fo:text-align="end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language="ru" fo:country="RU" fo:font-style="normal" fo:font-weight="normal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variant="normal" fo:text-transform="none" fo:color="#000000" fo:letter-spacing="normal" fo:language="ru" fo:country="RU" fo:font-style="normal"/>
    </style:style>
    <style:style style:name="T4" style:family="text">
      <style:text-properties fo:font-variant="normal" fo:text-transform="none" fo:color="#000000" fo:letter-spacing="normal" fo:language="ru" fo:country="RU" fo:font-style="normal" fo:font-weight="normal"/>
    </style:style>
    <style:style style:name="T5" style:family="text">
      <style:text-properties fo:font-variant="normal" fo:text-transform="none" fo:color="#000000" fo:letter-spacing="normal" fo:language="ru" fo:country="RU" fo:font-weight="normal"/>
    </style:style>
    <style:style style:name="T6" style:family="text">
      <style:text-properties fo:font-variant="normal" fo:text-transform="none" fo:color="#000000" fo:letter-spacing="normal" fo:language="ru" fo:country="RU" fo:font-style="italic" fo:font-weight="normal" style:font-style-asian="italic" style:font-style-complex="italic"/>
    </style:style>
    <style:style style:name="T7" style:family="text">
      <style:text-properties fo:font-variant="normal" fo:text-transform="none" fo:color="#000000" fo:letter-spacing="normal" fo:font-style="normal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fo:font-variant="normal" fo:text-transform="none" fo:color="#000000" fo:letter-spacing="normal" fo:font-weight="normal"/>
    </style:style>
    <style:style style:name="T10" style:family="text">
      <style:text-properties fo:font-variant="normal" fo:text-transform="none" fo:color="#000000" fo:letter-spacing="normal" fo:font-style="italic" fo:font-weight="normal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ТВЕРЖДАЮ</text:p>
      <text:p text:style-name="P1"><draw:frame draw:style-name="fr1" draw:name="Графический объект2" text:anchor-type="paragraph" svg:x="14.986cm" svg:y="-0.265cm" svg:width="3.514cm" svg:height="2.933cm" draw:z-index="6"><draw:image xlink:href="Pictures/2000001100000DBA00000B76379C86BF.svm" xlink:type="simple" xlink:show="embed" xlink:actuate="onLoad"/></draw:frame>И.П. Е.Л. Путренок</text:p>
      <text:p text:style-name="P1">2020-2021гг.</text:p>
      <text:p text:style-name="P3">ПРАВИЛА внутреннего распорядка обучающихся </text:p>
      <text:p text:style-name="P2">Детского <text:s/>образовательного центра «<text:span text:style-name="T1">DREAMKIDSCLUB</text:span>»</text:p>
      <text:p text:style-name="P6"/>
      <text:p text:style-name="P4">1. Общие положения </text:p>
      <text:list xml:id="list6148764505076968051" text:style-name="L1">
        <text:list-item>
          <text:list>
            <text:list-item>
              <text:p text:style-name="P7">Настоящие Правила внутреннего распорядка обучающихся (далее – Правила) <text:span text:style-name="T2">Детского центра «</text:span><text:span text:style-name="T1">DREAMKIDSCLUB</text:span><text:span text:style-name="T2">»</text:span> (далее - <text:span text:style-name="T2">Центр</text:span>) разработаны в соответствии с Федеральным законом от 29 декабря 2012 г. 27<text:span text:style-name="T2">3</text:span>-ФЗ «Об образовании в Российской Федерации»,</text:p>
            </text:list-item>
            <text:list-item>
              <text:p text:style-name="P7">Настоящие Правила являются локальным нормативным актом, регламентирующим деятельность <text:span text:style-name="T2">Центра</text:span>, определяют основы статуса обучающихся <text:span text:style-name="T2">Центра</text:span>, их права и обязанности как участников образовательного процесса, регулируют режим образовательного процесса, устанавливают учебный распорядок, права и обязанности обучающихся, применение поощрения и мер дисциплинарного взыскания к обучающимся <text:span text:style-name="T2">Центра</text:span> </text:p>
            </text:list-item>
            <text:list-item>
              <text:p text:style-name="P7">Настоящие Правила вводятся с целью совершенствования качества, результативности организации образовательного процесса в <text:span text:style-name="T2">Центре</text:span></text:p>
            </text:list-item>
            <text:list-item>
              <text:p text:style-name="P7"><text:s/>Дисциплина в <text:span text:style-name="T2">Центре</text:span> поддерживается на основе уважения человеческого достоинства обучающихся и педагогических работников. </text:p>
            </text:list-item>
            <text:list-item>
              <text:p text:style-name="P7">Применение физического и (или) психического насилия по отношению к обучающимся не допускается </text:p>
            </text:list-item>
            <text:list-item>
              <text:p text:style-name="P7">Обучающиеся и их родители (законные представители) должны быть ознакомлены с настоящими Правилами при поступлении обучающегося в <text:span text:style-name="T2">Центр</text:span>. </text:p>
            </text:list-item>
            <text:list-item>
              <text:p text:style-name="P7">Разъяснение их содержания возложено на педагогических работников <text:span text:style-name="T2">Центра</text:span></text:p>
            </text:list-item>
            <text:list-item>
              <text:p text:style-name="P7"><text:s/>Настоящие Правила обязательны для исполнения всеми обучающимися <text:span text:style-name="T2">Центра</text:span> и их родителями (законными представителями) </text:p>
            </text:list-item>
            <text:list-item>
              <text:p text:style-name="P7">Настоящие Правила размещаются в Учреждении на видном месте и на официальном сайте Учреждения в сети Интернет для всеобщего ознакомления. </text:p>
            </text:list-item>
          </text:list>
        </text:list-item>
      </text:list>
      <text:p text:style-name="P5"/>
      <text:list xml:id="list9103270940446641531" text:style-name="L2">
        <text:list-item>
          <text:p text:style-name="P14">Возникновение, изменение и прекращение образовательных отношений</text:p>
          <text:p text:style-name="P8">2.1. Основанием возникновения образовательных отношений является приказ <text:span text:style-name="T2">руководителя Центра</text:span> о зачислении обучающегося в <text:span text:style-name="T2">Центр</text:span></text:p>
          <text:p text:style-name="P8"><text:soft-page-break/><text:span text:style-name="T2">2.2.</text:span> Образовательные отношения прекращаются при отчислении обучающегося из <text:span text:style-name="T2">Центра</text:span> в связи с завершением освоения дополнительной программы </text:p>
          <text:p text:style-name="P8"><text:span text:style-name="T2">2.3. </text:span>Образовательные отношения прекращаются досрочно в следующих случаях: </text:p>
          <text:p text:style-name="P8"><text:s/><text:span text:style-name="T2">- </text:span>По инициативе родителей (законных представителей) обучающихся по заявлению в письменной форме </text:p>
          <text:p text:style-name="P8"><text:s/><text:span text:style-name="T2">- </text:span>На основании медицинского заключения (справки) о состоянии здоровья обучающегося, препятствующего дальнейшему посещению <text:span text:style-name="T2">Центра</text:span></text:p>
          <text:p text:style-name="P8"><text:s/><text:span text:style-name="T2">- </text:span>По инициативе родителей (законных представителей) обучающегося по заявлению в письменной форме в случае его перевода для продолжения обучения в другое образовательное учреждение, осуществляющую образовательную деятельность </text:p>
          <text:p text:style-name="P8">Основанием для прекращения и изменения образовательных отношений является приказ <text:span text:style-name="T2">руководителя Центра</text:span> об отчислении. </text:p>
        </text:list-item>
        <text:list-item>
          <text:p text:style-name="P14">Режим образовательного процесса </text:p>
        </text:list-item>
      </text:list>
      <text:list xml:id="list5698440389262407174" text:style-name="L3">
        <text:list-item>
          <text:list>
            <text:list-item>
              <text:p text:style-name="P9">Режим работы <text:span text:style-name="T2">Центра</text:span> определяется <text:span text:style-name="T2">расписанием занятий.</text:span> <text:span text:style-name="T2">Центр</text:span> работает в режиме 6-дневной учебной недели.</text:p>
            </text:list-item>
            <text:list-item>
              <text:p text:style-name="P9"><text:span text:style-name="T2">Центр</text:span> организует работу с детьми в течение всего календарного года, включая каникулярное время.</text:p>
            </text:list-item>
          </text:list>
        </text:list-item>
      </text:list>
      <text:list xml:id="list4349474847238203709" text:style-name="L4">
        <text:list-item>
          <text:list>
            <text:list-item>
              <text:p text:style-name="P10">Годовой календарный учебный график на каждый учебный год утверждается приказом <text:span text:style-name="T2">Руководителя</text:span></text:p>
            </text:list-item>
            <text:list-item>
              <text:p text:style-name="P10"><text:s/>Учебный год для обучающихся в <text:span text:style-name="T2">Центре</text:span> начинается 1 октября и заканчивается 3<text:span text:style-name="T2">0</text:span> <text:span text:style-name="T2">июня</text:span>.</text:p>
            </text:list-item>
            <text:list-item>
              <text:p text:style-name="P10"><text:s/>Если это число приходится на выходной день, то в этом случае учебный год начинается в первый, следующий за ним рабочий день. </text:p>
            </text:list-item>
            <text:list-item>
              <text:p text:style-name="P10">С 1 <text:span text:style-name="T2">июля</text:span> <text:span text:style-name="T2">Центр</text:span> переходит на летний режим работы </text:p>
            </text:list-item>
            <text:list-item>
              <text:p text:style-name="P10">В каникулярное время <text:span text:style-name="T2">Центр</text:span> может открывать в порядке, установленном законодательством Российской Федерации лагеря, в том числе специализированные (профильные), с постоянными и (или) переменными составами детей, а также по месту жительства детей <text:span text:style-name="T2">Центр</text:span> организует и проводит массовые мероприятия, создает необходимые условия для совместного труда, отдыха детей, родителей (законных представителей) обучающихся в течение всего учебного года </text:p>
            </text:list-item>
            <text:list-item>
              <text:p text:style-name="P10">Учебный процесс организуется по шестидневной учебной неделе </text:p>
            </text:list-item>
            <text:list-item>
              <text:p text:style-name="P10">Продолжительность учебного процесса в <text:span text:style-name="T2">Центре</text:span> составляет не менее 34 недель Продолжительность учебных занятий определяется выбором учебного плана и регулируется действующими санитарными нормами и правилами, предъявляемыми к организации учебного процесса Количество и последовательность учебных занятий объединения определяется учебным расписанием. Расписание занятий на каждый учебный год утверждается <text:span text:style-name="T2">Руководителем Центра</text:span> и составляется в соответствии с требованиями «Санитарноэпидемиологических правил и нормативов СанПиН </text:p>
            </text:list-item>
            <text:list-item>
              <text:p text:style-name="P10">Занятия обучающихся в Учреждении могут проводиться в любой день недели, включая период школьных каникул. Продолжительность занятий и их количество определяется дополнительной программой </text:p>
            </text:list-item>
            <text:list-item>
              <text:p text:style-name="P10">Занятия в Учреждении начинаются не ранее 8 час.00 мин., а заканчиваются не позднее <text:span text:style-name="T2">20</text:span> час.00 мин В процессе занятий должны быть перерывы, которые определяется в соответствии с действующими санитарными правилами и нормами (10-15 минут) </text:p>
            </text:list-item>
            <text:list-item>
              <text:p text:style-name="P10">Перенос занятия или изменение расписания производятся только с согласия администрации и оформляются документально. </text:p>
            </text:list-item>
          </text:list>
        </text:list-item>
      </text:list>
      <text:p text:style-name="P4"><text:span text:style-name="T2">4. </text:span>Права, обязанности и ответственность обучающихся</text:p>
      <text:list xml:id="list2344808356767072287" text:style-name="L5">
        <text:list-item>
          <text:list>
            <text:list-item>
              <text:p text:style-name="P16"><text:soft-page-break/>Обучающиеся имеют право на:</text:p>
              <text:p text:style-name="P11"><text:span text:style-name="T2">-</text:span> <text:span text:style-name="T2">п</text:span>олучение образования по дополнительным программам <text:span text:style-name="T2">в соответсвии с лицензией.</text:span></text:p>
              <text:p text:style-name="P11"><text:span text:style-name="T2">- в</text:span>ыбор дополнительных программ в соответствии со своими способностями, потребностями и возможностями, условиями <text:span text:style-name="T2">Центра</text:span> Обучение по индивидуальным учебным планам.</text:p>
            </text:list-item>
          </text:list>
        </text:list-item>
      </text:list>
      <text:list xml:id="list7064863260118904810" text:style-name="L6">
        <text:list-item>
          <text:p text:style-name="P17"><text:span text:style-name="T4">у</text:span><text:span text:style-name="T8">важение человеческого достоинства, защиту от всех форм физического и психического насилия, оскорбления личности, охрану жизни и здоровья Ознакомление <text:s/>с лицензией на осуществление образовательной деятельности, с учебной документацией, другими документами, регламентирующими организацию и осуществление образовательной деятельности в </text:span><text:span text:style-name="T4">Центре</text:span></text:p>
        </text:list-item>
        <text:list-item>
          <text:p text:style-name="P17"><text:span text:style-name="T8"><text:s/></text:span><text:span text:style-name="T4">с</text:span><text:span text:style-name="T8">вободу совести и информации, свободное выражение собственных взглядов и убеждений </text:span></text:p>
        </text:list-item>
        <text:list-item>
          <text:p text:style-name="P17"><text:span text:style-name="T4">р</text:span><text:span text:style-name="T8">азвитие своих творческих способностей и интересов, включая участие в конкурсах, олимпиадах, выставках, смотрах, и других массовых мероприятиях </text:span></text:p>
        </text:list-item>
        <text:list-item>
          <text:p text:style-name="P17"><text:span text:style-name="T4">у</text:span><text:span text:style-name="T8">словия образования, отвечающие требованиям избранных дополнительных программ соответствующей направленности, безопасности и гигиены Условия образования, гарантирующие охрану здоровья </text:span></text:p>
        </text:list-item>
        <text:list-item>
          <text:p text:style-name="P17"><text:span text:style-name="T4">с</text:span><text:span text:style-name="T8">оздание благоприятных условий для самообразования </text:span></text:p>
        </text:list-item>
        <text:list-item>
          <text:p text:style-name="P17"><text:span text:style-name="T4">о</text:span><text:span text:style-name="T8">храну здоровья от воздействия окружающего табачного дыма </text:span></text:p>
        </text:list-item>
        <text:list-item>
          <text:p text:style-name="P17"><text:span text:style-name="T4">у</text:span><text:span text:style-name="T8">частие в общественной жизни </text:span><text:span text:style-name="T4">Центра</text:span></text:p>
        </text:list-item>
        <text:list-item>
          <text:p text:style-name="P12">пользование в установленном в Учреждении порядке учебными пособиями, средствами обучения и воспитания, материально-технической базой, базами (банками) данных, информационно-методическими и библиотечными ресурсами, техническими средствами в соответствии с их учебным предназначением; использование вышеперечисленного в том числе и для отдыха, оздоровления, повышения культурного уровня </text:p>
        </text:list-item>
        <text:list-item>
          <text:p text:style-name="P17"><text:span text:style-name="T4">п</text:span><text:span text:style-name="T8">оощрение за успехи в учебной, физкультурной, спортивной, общественной, научной, научно-технической, творческой, экспериментальной деятельности в соответствии порядком поощрения, установленным данными Правилами </text:span></text:p>
        </text:list-item>
        <text:list-item>
          <text:p text:style-name="P17"><text:span text:style-name="T4">н</text:span><text:span text:style-name="T8">а открытую, объективную, полную и достоверную информацию об оценке результатов своей образовательной деятельности, исключительно в соответствии со своими знаниями, умениями, навыками, а также о критериях этой оценки </text:span></text:p>
        </text:list-item>
        <text:list-item>
          <text:p text:style-name="P17"><text:span text:style-name="T4">у</text:span><text:span text:style-name="T8">частие в спортивных, социально-культурных, оздоровительных и других мероприятиях, организованных </text:span><text:span text:style-name="T4">Центром</text:span><text:span text:style-name="T8"> </text:span></text:p>
        </text:list-item>
        <text:list-item>
          <text:p text:style-name="P17"><text:span text:style-name="T4">л</text:span><text:span text:style-name="T8">ичное присутствие при разбирательстве вопросов, связанных с персональным поведением, успехами </text:span></text:p>
        </text:list-item>
        <text:list-item>
          <text:p text:style-name="P17"><text:span text:style-name="T4">о</text:span><text:span text:style-name="T8">бращение к администрации </text:span><text:span text:style-name="T4">Центра</text:span><text:span text:style-name="T8"> с жалобами, заявлениями и предложениями по вопросам, касающимся процесса обучения в </text:span><text:span text:style-name="T4">Центре</text:span><text:span text:style-name="T8"> и любым другим вопросам, затрагивающим интересы обучающихся </text:span></text:p>
        </text:list-item>
        <text:list-item>
          <text:p text:style-name="P17"><text:span text:style-name="T4">с</text:span><text:span text:style-name="T8">охранение в тайне доверительной информации о себе.</text:span></text:p>
        </text:list-item>
        <text:list-item>
          <text:p text:style-name="P17"><text:span text:style-name="T8">Обучающиеся </text:span><text:span text:style-name="T4">Центра</text:span><text:span text:style-name="T8"> также могут иметь иные академические права, предусмотренные действующим законодатель</text:span><text:span text:style-name="T4">ством</text:span><text:span text:style-name="T8">, локальными нормативными актами.</text:span></text:p>
          <text:p text:style-name="P17"><text:span text:style-name="T6">4.2. </text:span><text:span text:style-name="T10">Обучающиеся обязаны: </text:span></text:p>
        </text:list-item>
        <text:list-item>
          <text:p text:style-name="P17"><text:span text:style-name="T4">з</text:span><text:span text:style-name="T8">нать и выполнять требования настоящих Правил и иных локальных нормативных актов </text:span><text:span text:style-name="T4">Центра</text:span><text:span text:style-name="T8"> по вопросам организации и осуществления образовательной деятельности </text:span></text:p>
        </text:list-item>
        <text:list-item>
          <text:p text:style-name="P17"><text:soft-page-break/><text:span text:style-name="T4">з</text:span><text:span text:style-name="T8">аботиться о сохранении и об укреплении своего здоровья, стремиться к нравственному, духовному и физическому развитию и самосовершенствованию </text:span></text:p>
        </text:list-item>
        <text:list-item>
          <text:p text:style-name="P17"><text:span text:style-name="T4">у</text:span><text:span text:style-name="T8">важать честь и достоинство других обучающихся, работников </text:span><text:span text:style-name="T4">Центра</text:span><text:span text:style-name="T8">, не создавать препятствий для получения образования другими обучающимися </text:span></text:p>
        </text:list-item>
        <text:list-item>
          <text:p text:style-name="P17"><text:span text:style-name="T4">в</text:span><text:span text:style-name="T8">ести себя достойно, воздерживаться от действий, мешающих другим обучающимся овладевать знаниями, соблюдать учебную дисциплину, своевременно и точно исполнять распоряжения администрации </text:span><text:span text:style-name="T4">Центра</text:span><text:span text:style-name="T8">, соблюдать требования по обеспечению безопасности в </text:span><text:span text:style-name="T4">Центра</text:span></text:p>
        </text:list-item>
        <text:list-item>
          <text:p text:style-name="P17"><text:span text:style-name="T4">б</text:span><text:span text:style-name="T8">ережно и ответственно относиться к имуществу Учреждения, эффективно использовать оборудование и технику </text:span><text:span text:style-name="T4">Центра</text:span><text:span text:style-name="T8">, экономно и эффективно использовать материалы, ресурсы, оборудование </text:span></text:p>
        </text:list-item>
        <text:list-item>
          <text:p text:style-name="P17"><text:span text:style-name="T4">з</text:span><text:span text:style-name="T8">аниматься ответственно и добросовестно, эффективно использовать образовательные и социально-культурные возможности </text:span><text:span text:style-name="T4">Центра</text:span><text:span text:style-name="T8"> для саморазвития и самосовершенствования</text:span></text:p>
        </text:list-item>
        <text:list-item>
          <text:p text:style-name="P17"><text:span text:style-name="T4">д</text:span><text:span text:style-name="T8">обросовестно осваивать дополнительную <text:s/>программу, в том числе посещать предусмотренные учебным планом учебные занятия, осуществлять самостоятельную подготовку к занятиям, выполнять задания, данные педагогическими работниками в рамках дополнительной программы </text:span></text:p>
        </text:list-item>
        <text:list-item>
          <text:p text:style-name="P17"><text:span text:style-name="T4">в</text:span><text:span text:style-name="T8">ыполнять требования педагогических работников в части, отнесенной локальными актами </text:span><text:span text:style-name="T4">Центра</text:span><text:span text:style-name="T8"> к их компетенции </text:span></text:p>
        </text:list-item>
        <text:list-item>
          <text:p text:style-name="P17"><text:span text:style-name="T4">в</text:span><text:span text:style-name="T8">ыполнять законные решения органов управления </text:span><text:span text:style-name="T4">Центра</text:span><text:span text:style-name="T8">, требования работников и администрации </text:span><text:span text:style-name="T4">Центра</text:span><text:span text:style-name="T8"> в части, отнесенной Правилами внутреннего распорядка к их компетенции</text:span></text:p>
        </text:list-item>
        <text:list-item>
          <text:p text:style-name="P17"><text:span text:style-name="T4">з</text:span><text:span text:style-name="T8">аботиться о чести и поддержании традиций </text:span><text:span text:style-name="T4">Центра</text:span><text:span text:style-name="T8">, его авторитете </text:span></text:p>
        </text:list-item>
        <text:list-item>
          <text:p text:style-name="P17"><text:span text:style-name="T4">п</text:span><text:span text:style-name="T8">оддерживать чистоту и порядок в зданиях и помещениях </text:span><text:span text:style-name="T4">Центра</text:span><text:span text:style-name="T8">, соблюдать чистоту на территории </text:span><text:span text:style-name="T4">Центра</text:span></text:p>
        </text:list-item>
        <text:list-item>
          <text:p text:style-name="P17"><text:span text:style-name="T4">с</text:span><text:span text:style-name="T8">облюдать режим образовательного процесса, принятый в </text:span><text:span text:style-name="T4">Центре</text:span></text:p>
        </text:list-item>
        <text:list-item>
          <text:p text:style-name="P17"><text:span text:style-name="T4">с</text:span><text:span text:style-name="T8">воевременно, без опозданий приходить на занятия, извещать педагогического работника (руководителя учебного объединения) о причинах отсутствия на занятиях </text:span></text:p>
        </text:list-item>
        <text:list-item>
          <text:p text:style-name="P12">Иметь опрятный и ухоженный внешний вид. </text:p>
        </text:list-item>
        <text:list-item>
          <text:p text:style-name="P12">На учебных занятиях присутствовать в сменной обуви </text:p>
        </text:list-item>
        <text:list-item>
          <text:p text:style-name="P17"><text:span text:style-name="T8">Подтвердить согласие родителей (законных представителей) обучающегося на его обучение в </text:span><text:span text:style-name="T4">Центре</text:span><text:span text:style-name="T8"> представлением </text:span><text:span text:style-name="T4">Руководителю Центра</text:span><text:span text:style-name="T8"> заявления родителей (законных представителей) обучающегося </text:span></text:p>
        </text:list-item>
        <text:list-item>
          <text:p text:style-name="P17"><text:span text:style-name="T4">в</text:span><text:span text:style-name="T8">ыполнять требования дополнительных общеобразовательных общеразвивающих программ: посещать, согласно учебному расписанию, занятия и выполнять в установленные сроки все виды заданий, предусмотренные программой и/или учебным планом </text:span></text:p>
        </text:list-item>
        <text:list-item>
          <text:p text:style-name="P17"><text:span text:style-name="T4">с</text:span><text:span text:style-name="T8">облюдать требования техники безопасности, санитарии и гигиены образовательного процесса, правила пожарной безопасности </text:span></text:p>
        </text:list-item>
        <text:list-item>
          <text:p text:style-name="P17"><text:span text:style-name="T4">с</text:span><text:span text:style-name="T8">облюдать нормы законодательства в сфере охраны здоровья граждан от воздействия окружающего табачного дыма и последствий потребления табака </text:span></text:p>
        </text:list-item>
        <text:list-item>
          <text:p text:style-name="P17"><text:span text:style-name="T4">н</text:span><text:span text:style-name="T8">е осуществлять действия, влекущие за собой нарушение прав других граждан на благоприятную среду жизнедеятельности без окружающего табачного дыма и охрану их здоровья от воздействия окружающего табачного дыма и последствий потребления табака </text:span></text:p>
        </text:list-item>
        <text:list-item>
          <text:p text:style-name="P17"><text:soft-page-break/><text:span text:style-name="T4">в</text:span><text:span text:style-name="T8"> случае экстренной ситуации, связанной с обнаружением любой опасности жизни и здоровью, незамедлительно сообщить об этом педагогическому работнику, любому сотруднику </text:span><text:span text:style-name="T4">Центра</text:span></text:p>
        </text:list-item>
        <text:list-item>
          <text:p text:style-name="P17"><text:span text:style-name="T4">н</text:span><text:span text:style-name="T8">емедленно информировать педагогического работника, ответственного за осуществление мероприятия, о каждом несчастном случае, произошедшим с ними или очевидцами которого они стали </text:span></text:p>
          <text:p text:style-name="P19"><text:span text:style-name="T5">4.3. Обучающиемся</text:span><text:span text:style-name="T9"> запрещается: </text:span></text:p>
        </text:list-item>
        <text:list-item>
          <text:p text:style-name="P17"><text:span text:style-name="T4">п</text:span><text:span text:style-name="T8">риносить, передавать, использовать в </text:span><text:span text:style-name="T4">Центре</text:span><text:span text:style-name="T8"> во время образовательного процесса (как на территории, так и во время проведения занятий, мероприятий вне его) оружие, колющие и режущие предметы, боеприпасы, взрывчатые вещества, пиротехнические игрушки, а также другие предметы, подвергающие опасности жизнь и здоровье других людей, способные причинить вред здоровью участников образовательного процесса и (или) деморализовать образовательный процесс </text:span></text:p>
        </text:list-item>
        <text:list-item>
          <text:p text:style-name="P17"><text:span text:style-name="T4">п</text:span><text:span text:style-name="T8">риносить, передавать использовать любые предметы и вещества, которые могут привести к взрывам, возгораниям и отравлению </text:span></text:p>
        </text:list-item>
        <text:list-item>
          <text:p text:style-name="P17"><text:span text:style-name="T4">п</text:span><text:span text:style-name="T8">риносить, передавать и употреблять спиртные напитки, токсические и наркотические вещества, табачные изделия, находиться в помещениях </text:span><text:span text:style-name="T4">Центра</text:span><text:span text:style-name="T8"> в состоянии алкогольного или наркотического опьянения </text:span></text:p>
        </text:list-item>
        <text:list-item>
          <text:p text:style-name="P17"><text:span text:style-name="T4">п</text:span><text:span text:style-name="T8">рименять физическую силу, использовать запугивание, вымогательство для выяснения отношений в отношении других обучающихся, работников </text:span><text:span text:style-name="T4">Центра</text:span><text:span text:style-name="T8"> и иных лиц </text:span></text:p>
        </text:list-item>
        <text:list-item>
          <text:p text:style-name="P17"><text:span text:style-name="T4">с</text:span><text:span text:style-name="T8">овершать любые действия, влекущие за собой опасные последствия для окружающих, такие как толкание, удары любыми предметами, бросание чем-либо и т.д </text:span></text:p>
        </text:list-item>
        <text:list-item>
          <text:p text:style-name="P17"><text:span text:style-name="T4">и</text:span><text:span text:style-name="T8">грать в азартные игры (карты и т.п.) </text:span></text:p>
        </text:list-item>
        <text:list-item>
          <text:p text:style-name="P17"><text:span text:style-name="T4">и</text:span><text:span text:style-name="T8">меть неряшливый и вызывающий внешний вид, находиться в помещениях </text:span><text:span text:style-name="T4">Центра</text:span><text:span text:style-name="T8"> в верхней одежде </text:span></text:p>
        </text:list-item>
        <text:list-item>
          <text:p text:style-name="P17"><text:span text:style-name="T4">п</text:span><text:span text:style-name="T8">ользоваться во время занятий средствами мобильной связи </text:span></text:p>
        </text:list-item>
        <text:list-item>
          <text:p text:style-name="P17"><text:span text:style-name="T4">п</text:span><text:span text:style-name="T8">риводить или приносить в Учреждение животных </text:span></text:p>
        </text:list-item>
        <text:list-item>
          <text:p text:style-name="P17"><text:span text:style-name="T4">п</text:span><text:span text:style-name="T8">роизводить любые изменения в аппаратном или программном обеспечении компьютеров </text:span></text:p>
          <text:p text:style-name="P17"><text:span text:style-name="T8">Права и обязанности обучающегося, предусмотренные законодательством об образовании и локальными нормативными актами </text:span><text:span text:style-name="T4">Центра</text:span><text:span text:style-name="T8">, изменяются с даты издания распорядительного акта или с иной, указанной в нем даты </text:span></text:p>
          <text:p text:style-name="P12">За неисполнение или нарушение настоящих Правил и иных локальных нормативных актов по вопросам организации и осуществления образовательной деятельности обучающиеся несут ответственность в соответствии с настоящими Правилами</text:p>
          <text:p text:style-name="P20"><text:span text:style-name="T3">5. П</text:span><text:span text:style-name="T7">оощрение и дисциплинарное воздействие</text:span></text:p>
        </text:list-item>
      </text:list>
      <text:list xml:id="list47484163484058045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3">5.1. За высокие результаты и достигнутые успехи в обучении, активную социально-значимую, общественно-полезную деятельность и добровольный труд на благо <text:span text:style-name="T2">Центра</text:span>, благородные поступки, успешное участие и победу в конкурсах, смотрах, соревнованиях, олимпиадах разного уровня, творческих и воспитательных мероприятиях и другие достижения к обучающимся могут применяться следующие виды поощрения: </text:p>
                                      <text:p text:style-name="P13"><text:span text:style-name="T2">- </text:span>объявление благодарности обучающемуся; </text:p>
                                      <text:p text:style-name="P13"><text:span text:style-name="T2">- </text:span>направление благодарственного письма родителям (законным представителям) обучающегося; </text:p>
                                      <text:p text:style-name="P13"><text:span text:style-name="T2">- </text:span>объявление благодарности родителям (законным представителям) обучающегося; </text:p>
                                      <text:p text:style-name="P13"><text:soft-page-break/><text:span text:style-name="T2">- </text:span>направление благодарственного письма по месту работы родителей (законных представителей) обучающегося; </text:p>
                                      <text:p text:style-name="P13"><text:span text:style-name="T2">- </text:span>награждение грамотой; награждение почетной грамотой; </text:p>
                                      <text:p text:style-name="P13"><text:span text:style-name="T2">- </text:span>награждение памятным подарком </text:p>
                                      <text:p text:style-name="P15"><text:span text:style-name="T2">6. </text:span>Дисциплина в <text:span text:style-name="T2">Центре</text:span> </text:p>
                                      <text:p text:style-name="P13">поддерживается на основе уважения человеческого достоинства обучающихся, педагогических работников. Применение физического и (или) психического насилия по отношению к обучающимся не допускается Взыскания и ответственность за нарушения За неисполнение или нарушение <text:span text:style-name="T2">н</text:span>астоящих Правил и иных локальных нормативных актов, учебной дисциплины к обучающимся могут быть применены меры воспитательного характера. Меры воспитательного характера представляют собой действия администрации <text:span text:style-name="T2">Центра</text:span>, ее педагогических работников, направленные на воспитание у обучающегося добросовестного отношения к образовательному процессу и соблюдению дисциплины, на разъяснение недопустимости нарушения Правил в <text:span text:style-name="T2">Центре</text:span>, осознание обучающимся пагубности совершенных им действий, воспитание личных качеств обучающегося, добросовестно относящегося к учебе и соблюдению дисциплины.</text:p>
                                      <text:p text:style-name="P13">Факты нарушения учебной дисциплины и правил поведения могут быть рассмотрены <text:s/>в присутствии обучающегося и его родителей (законных представителей). </text:p>
                                      <text:p text:style-name="P15"><text:span text:style-name="T2">7.</text:span> Защита прав обучающихся </text:p>
                                      <text:p text:style-name="P13">В целях защиты своих прав обучающиеся и их родители (законные представители) самостоятельно или через своих представителей вправе: </text:p>
                                      <text:p text:style-name="P13"><text:span text:style-name="T2">7</text:span>.1. Направлять в органы управления <text:span text:style-name="T2">Центра</text:span> обращения о нарушении и (или) ущемлении ее работниками прав, свобод и социальных гарантий обучающихся <text:span text:style-name="T2">и</text:span>спользовать не запрещенные законодательством Российской Федерации иные способы защиты своих прав и законных интересов. 6. Заключительные положения </text:p>
                                      <text:p text:style-name="P21"><text:span text:style-name="T3">8.</text:span><text:span text:style-name="T7"> Действие настоящих Правил </text:span></text:p>
                                      <text:p text:style-name="P18"><text:span text:style-name="T8">распространяется на всех обучающихся Учреждения, находящихся в здании и на территории </text:span><text:span text:style-name="T4">Центра</text:span><text:span text:style-name="T8">, как во время занятий , так и вне его. <text:s/>Правила внутреннего распорядка обучающихся вывешиваются в </text:span><text:span text:style-name="T4">Центре</text:span><text:span text:style-name="T8"> на видном месте Контроль за соблюдением настоящих Правил осуществляется администрацией Учреждения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0.7cm" fo:margin-left="1.058cm" fo:margin-right="1.1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Графический объект1" text:anchor-type="paragraph" svg:x="0.037cm" svg:y="0cm" svg:width="5.747cm" svg:height="1.439cm" draw:z-index="5"><draw:image xlink:href="Pictures/10000201000005E800000170D8E06C7A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6M48S</meta:editing-duration>
    <meta:editing-cycles>13</meta:editing-cycles>
    <meta:generator>OpenOffice/4.1.4$Win32 OpenOffice.org_project/414m5$Build-9788</meta:generator>
    <dc:date>2021-04-28T17:24:24.40</dc:date>
    <dc:creator>Екатерина Путренок</dc:creator>
    <meta:printed-by>Екатерина Путренок</meta:printed-by>
    <meta:print-date>2019-09-04T09:42:02.72</meta:print-date>
    <meta:document-statistic meta:table-count="0" meta:image-count="2" meta:object-count="0" meta:page-count="6" meta:paragraph-count="107" meta:word-count="1846" meta:character-count="15240"/>
    <meta:user-defined meta:name="Info 1"/>
    <meta:user-defined meta:name="Info 2"/>
    <meta:user-defined meta:name="Info 3"/>
    <meta:user-defined meta:name="Info 4"/>
  </office:meta>
</office:document-meta>
</file>