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E800000170D8E06C7A.png"/>
  <manifest:file-entry manifest:media-type="" manifest:full-path="Pictures/2000001100000DBA00000B76379C86B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fo:text-align="end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.529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language="ru" fo:country="RU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529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529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6" style:family="paragraph" style:parent-style-name="Text_20_body" style:master-page-name="">
      <style:paragraph-properties fo:margin-left="0cm" fo:margin-right="0cm" fo:margin-top="0cm" fo:margin-bottom="0.529cm" fo:text-align="justify" style:justify-single-word="false" fo:orphans="2" fo:widows="2" fo:text-indent="0.318cm" style:auto-text-indent="false" style:page-number="auto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7" style:family="paragraph" style:parent-style-name="Standard" style:list-style-name="L6">
      <style:paragraph-properties fo:text-align="justify" style:justify-single-word="false"/>
      <style:text-properties fo:color="#333333" style:font-name="Times New Roman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 style:list-style-name="L6">
      <style:paragraph-properties fo:text-align="justify" style:justify-single-word="false"/>
      <style:text-properties fo:color="#333333" style:font-name="Times New Roman" fo:font-size="11pt" style:font-name-asian="Arial1" style:font-size-asian="11pt" style:font-name-complex="Arial1" style:font-size-complex="11pt"/>
    </style:style>
    <style:style style:name="P9" style:family="paragraph" style:parent-style-name="Standard" style:list-style-name="L6">
      <style:paragraph-properties fo:text-align="justify" style:justify-single-word="false"/>
      <style:text-properties fo:color="#333333" style:font-name="Times New Roman" fo:font-size="11pt" style:font-size-asian="11pt" style:font-size-complex="11pt"/>
    </style:style>
    <style:style style:name="P10" style:family="paragraph" style:parent-style-name="Text_20_body" style:list-style-name="L1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1" style:family="paragraph" style:parent-style-name="Text_20_body" style:list-style-name="L2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2" style:family="paragraph" style:parent-style-name="Text_20_body" style:list-style-name="L3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3" style:family="paragraph" style:parent-style-name="Text_20_body" style:list-style-name="L4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4" style:family="paragraph" style:parent-style-name="Text_20_body" style:list-style-name="L5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5" style:family="paragraph" style:parent-style-name="Text_20_body" style:list-style-name="L6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6" style:family="paragraph" style:parent-style-name="Text_20_body" style:list-style-name="L7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17" style:family="paragraph" style:parent-style-name="Text_20_body" style:list-style-name="L2">
      <style:paragraph-properties fo:margin-left="0cm" fo:margin-right="0cm" fo:margin-top="0cm" fo:margin-bottom="0.529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18" style:family="paragraph" style:parent-style-name="Text_20_body" style:list-style-name="L7">
      <style:paragraph-properties fo:margin-left="0cm" fo:margin-right="0cm" fo:margin-top="0cm" fo:margin-bottom="0.529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19" style:family="paragraph" style:parent-style-name="Text_20_body" style:list-style-name="L5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pt" fo:letter-spacing="normal" fo:font-style="italic" fo:font-weight="normal" style:font-size-asian="10pt" style:font-style-asian="italic" style:font-size-complex="10pt" style:font-style-complex="italic"/>
    </style:style>
    <style:style style:name="P20" style:family="paragraph" style:parent-style-name="Text_20_body" style:list-style-name="L6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style:font-name="Arial" fo:font-size="10pt" style:font-size-asian="10pt" style:font-size-complex="10pt"/>
    </style:style>
    <style:style style:name="P21" style:family="paragraph" style:parent-style-name="Text_20_body" style:list-style-name="L7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style:font-name="Arial" fo:font-size="10pt" style:font-size-asian="10pt" style:font-size-complex="10pt"/>
    </style:style>
    <style:style style:name="P22" style:family="paragraph" style:parent-style-name="Text_20_body" style:list-style-name="L6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23" style:family="paragraph" style:parent-style-name="Text_20_body" style:list-style-name="L6">
      <style:paragraph-properties fo:margin-left="0cm" fo:margin-right="0cm" fo:margin-top="0cm" fo:margin-bottom="0.529cm" fo:line-height="100%" fo:text-align="center" style:justify-single-word="false" fo:orphans="2" fo:widows="2" fo:text-indent="0cm" style:auto-text-indent="false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 style:list-style-name="L7">
      <style:paragraph-properties fo:margin-left="0cm" fo:margin-right="0cm" fo:margin-top="0cm" fo:margin-bottom="0.529cm" fo:line-height="100%" fo:text-align="center" style:justify-single-word="false" fo:orphans="2" fo:widows="2" fo:text-indent="0cm" style:auto-text-indent="false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 fo:padding="0cm" fo:border="none"/>
      <style:text-properties style:font-name="Arial" fo:font-size="10pt" fo:language="ru" fo:country="RU" style:font-size-asian="10pt" style:font-size-complex="10pt"/>
    </style:style>
    <style:style style:name="P26" style:family="paragraph" style:parent-style-name="Text_20_body" style:list-style-name="L6">
      <style:paragraph-properties fo:margin-top="0cm" fo:margin-bottom="0.529cm" fo:line-height="100%" fo:text-align="justify" style:justify-single-word="false" fo:orphans="2" fo:widows="2" fo:padding="0cm" fo:border="none"/>
      <style:text-properties style:font-name="Arial" fo:font-size="10pt" style:font-size-asian="10pt" style:font-size-complex="10pt"/>
    </style:style>
    <style:style style:name="P27" style:family="paragraph" style:parent-style-name="Text_20_body" style:list-style-name="L6">
      <style:paragraph-properties fo:margin-top="0cm" fo:margin-bottom="0.529cm" fo:line-height="100%" fo:text-align="justify" style:justify-single-word="false" fo:orphans="2" fo:widows="2" fo:padding="0cm" fo:border="none"/>
      <style:text-properties fo:font-variant="normal" fo:text-transform="none" fo:color="#333333" style:font-name="Times New Roman" fo:font-size="11pt" fo:letter-spacing="normal" fo:font-style="normal" fo:font-weight="normal" fo:background-color="#ffffff" style:font-name-asian="Arial1" style:font-size-asian="11pt" style:font-weight-asian="normal" style:font-name-complex="Arial1" style:font-size-complex="11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Arial1" style:font-weight-asian="normal" style:font-name-complex="Arial1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color="#000000" fo:letter-spacing="normal" fo:language="ru" fo:country="RU" fo:font-style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fo:letter-spacing="normal" fo:language="ru" fo:country="RU" fo:font-weight="normal"/>
    </style:style>
    <style:style style:name="T7" style:family="text">
      <style:text-properties fo:font-variant="normal" fo:text-transform="none" fo:color="#000000" fo:letter-spacing="normal" fo:language="ru" fo:country="RU" fo:font-style="italic" fo:font-weight="normal" style:font-style-asian="italic" style:font-style-complex="italic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weight="normal"/>
    </style:style>
    <style:style style:name="T11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12" style:family="text">
      <style:text-properties fo:font-variant="normal" fo:text-transform="none" fo:color="#333333" style:font-name="Times New Roman" fo:font-size="11pt" fo:letter-spacing="normal" fo:font-style="normal" fo:font-weight="normal" style:font-name-asian="Arial1" style:font-size-asian="11pt" style:font-weight-asian="normal" style:font-name-complex="Arial1" style:font-size-complex="11pt" style:font-weight-complex="normal"/>
    </style:style>
    <style:style style:name="T13" style:family="text">
      <style:text-properties fo:font-variant="normal" fo:text-transform="none" fo:color="#333333" style:font-name="Times New Roman" fo:font-size="11pt" fo:letter-spacing="normal" fo:font-style="normal" fo:font-weight="bold" style:font-name-asian="Arial1" style:font-size-asian="11pt" style:font-weight-asian="bold" style:font-name-complex="Arial1" style:font-size-complex="11pt"/>
    </style:style>
    <style:style style:name="T14" style:family="text">
      <style:text-properties fo:font-variant="normal" fo:text-transform="none" fo:color="#333333" style:font-name="Times New Roman" fo:font-size="11pt" fo:letter-spacing="normal" fo:language="en" fo:country="US" fo:font-style="normal" fo:font-weight="normal" style:font-name-asian="Arial1" style:font-size-asian="11pt" style:font-weight-asian="normal" style:font-name-complex="Arial1" style:font-size-complex="11pt" style:font-weight-complex="normal"/>
    </style:style>
    <style:style style:name="T15" style:family="text">
      <style:text-properties fo:font-weight="normal" style:font-name-asian="Arial1" style:font-weight-asian="normal" style:font-name-complex="Arial1" style:font-weight-complex="normal"/>
    </style:style>
    <style:style style:name="T16" style:family="text">
      <style:text-properties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:</text:p>
      <text:p text:style-name="P1"><draw:frame draw:style-name="fr1" draw:name="Графический объект2" text:anchor-type="paragraph" svg:x="14.986cm" svg:y="-0.265cm" svg:width="3.514cm" svg:height="2.933cm" draw:z-index="7"><draw:image xlink:href="Pictures/2000001100000DBA00000B76379C86BF.svm" xlink:type="simple" xlink:show="embed" xlink:actuate="onLoad"/></draw:frame>И.П. Е.Л. Путренок</text:p>
      <text:p text:style-name="P1">2020-2021гг.</text:p>
      <text:p text:style-name="P3">ПРАВИЛА внутреннего распорядка обучающихся </text:p>
      <text:p text:style-name="P2">Детского <text:s/>образовательного центра «<text:span text:style-name="T1">DREAMKIDSCLUB</text:span>»</text:p>
      <text:p text:style-name="P6"/>
      <text:p text:style-name="P4">1. Общие положения </text:p>
      <text:list xml:id="list3632465400189777791" text:style-name="L1">
        <text:list-item>
          <text:list>
            <text:list-item>
              <text:p text:style-name="P10">Настоящие Правила внутреннего распорядка обучающихся (далее – Правила) <text:span text:style-name="T3">Детского центра «</text:span><text:span text:style-name="T1">DREAMKIDSCLUB</text:span><text:span text:style-name="T3">»</text:span> (далее - <text:span text:style-name="T3">Центр</text:span>) разработаны в соответствии с Федеральным законом от 29 декабря 2012 г. 27<text:span text:style-name="T3">3</text:span>-ФЗ «Об образовании в Российской Федерации»,</text:p>
            </text:list-item>
            <text:list-item>
              <text:p text:style-name="P10">Настоящие Правила являются локальным нормативным актом, регламентирующим деятельность <text:span text:style-name="T3">Центра</text:span>, определяют основы статуса обучающихся <text:span text:style-name="T3">Центра</text:span>, их права и обязанности как участников образовательного процесса, регулируют режим образовательного процесса, устанавливают учебный распорядок, права и обязанности обучающихся, применение поощрения и мер дисциплинарного взыскания к обучающимся <text:span text:style-name="T3">Центра</text:span> </text:p>
            </text:list-item>
            <text:list-item>
              <text:p text:style-name="P10">Настоящие Правила вводятся с целью совершенствования качества, результативности организации образовательного процесса в <text:span text:style-name="T3">Центре</text:span></text:p>
            </text:list-item>
            <text:list-item>
              <text:p text:style-name="P10"><text:s/>Дисциплина в <text:span text:style-name="T3">Центре</text:span> поддерживается на основе уважения человеческого достоинства обучающихся и педагогических работников. </text:p>
            </text:list-item>
            <text:list-item>
              <text:p text:style-name="P10">Применение физического и (или) психического насилия по отношению к обучающимся не допускается </text:p>
            </text:list-item>
            <text:list-item>
              <text:p text:style-name="P10">Обучающиеся и их родители (законные представители) должны быть ознакомлены с настоящими Правилами при поступлении обучающегося в <text:span text:style-name="T3">Центр</text:span>. </text:p>
            </text:list-item>
            <text:list-item>
              <text:p text:style-name="P10">Разъяснение их содержания возложено на педагогических работников <text:span text:style-name="T3">Центра</text:span></text:p>
            </text:list-item>
            <text:list-item>
              <text:p text:style-name="P10"><text:s/>Настоящие Правила обязательны для исполнения всеми обучающимися <text:span text:style-name="T3">Центра</text:span> и их родителями (законными представителями) </text:p>
            </text:list-item>
            <text:list-item>
              <text:p text:style-name="P10">Настоящие Правила размещаются в Учреждении на видном месте и на официальном сайте Учреждения в сети Интернет для всеобщего ознакомления. </text:p>
            </text:list-item>
          </text:list>
        </text:list-item>
      </text:list>
      <text:p text:style-name="P5"/>
      <text:list xml:id="list3417807850842226485" text:style-name="L2">
        <text:list-item>
          <text:p text:style-name="P17">Возникновение, изменение и прекращение образовательных отношений</text:p>
          <text:p text:style-name="P11">2.1. Основанием возникновения образовательных отношений является приказ <text:span text:style-name="T3">руководителя Центра</text:span> о зачислении обучающегося в <text:span text:style-name="T3">Центр</text:span></text:p>
          <text:p text:style-name="P11"><text:span text:style-name="T3">2.2.</text:span> Образовательные отношения прекращаются при отчислении обучающегося из <text:span text:style-name="T3">Центра</text:span> в связи с завершением освоения дополнительной программы </text:p>
          <text:p text:style-name="P11"><text:soft-page-break/><text:span text:style-name="T3">2.3. </text:span>Образовательные отношения прекращаются досрочно в следующих случаях: </text:p>
          <text:p text:style-name="P11"><text:s/><text:span text:style-name="T3">- </text:span>По инициативе родителей (законных представителей) обучающихся по заявлению в письменной форме </text:p>
          <text:p text:style-name="P11"><text:s/><text:span text:style-name="T3">- </text:span>На основании медицинского заключения (справки) о состоянии здоровья обучающегося, препятствующего дальнейшему посещению <text:span text:style-name="T3">Центра</text:span></text:p>
          <text:p text:style-name="P11"><text:s/><text:span text:style-name="T3">- </text:span>По инициативе родителей (законных представителей) обучающегося по заявлению в письменной форме в случае его перевода для продолжения обучения в другое образовательное учреждение, осуществляющую образовательную деятельность </text:p>
          <text:p text:style-name="P11">Основанием для прекращения и изменения образовательных отношений является приказ <text:span text:style-name="T3">руководителя Центра</text:span> об отчислении. </text:p>
        </text:list-item>
        <text:list-item>
          <text:p text:style-name="P17">Режим образовательного процесса </text:p>
        </text:list-item>
      </text:list>
      <text:list xml:id="list3715303247921959548" text:style-name="L3">
        <text:list-item>
          <text:list>
            <text:list-item>
              <text:p text:style-name="P12">Режим работы <text:span text:style-name="T3">Центра</text:span> определяется <text:span text:style-name="T3">расписанием занятий.</text:span> <text:span text:style-name="T3">Центр</text:span> работает в режиме 6-дневной учебной недели.</text:p>
            </text:list-item>
            <text:list-item>
              <text:p text:style-name="P12"><text:span text:style-name="T3">Центр</text:span> организует работу с детьми в течение всего календарного года, включая каникулярное время.</text:p>
            </text:list-item>
          </text:list>
        </text:list-item>
      </text:list>
      <text:list xml:id="list5674074687591758578" text:style-name="L4">
        <text:list-item>
          <text:list>
            <text:list-item>
              <text:p text:style-name="P13">Годовой календарный учебный график на каждый учебный год утверждается приказом <text:span text:style-name="T3">Руководителя</text:span></text:p>
            </text:list-item>
            <text:list-item>
              <text:p text:style-name="P13"><text:s/>Учебный год для обучающихся в <text:span text:style-name="T3">Центре</text:span> начинается 1 октября и заканчивается 3<text:span text:style-name="T3">0</text:span> <text:span text:style-name="T3">июня</text:span>.</text:p>
            </text:list-item>
            <text:list-item>
              <text:p text:style-name="P13"><text:s/>Если это число приходится на выходной день, то в этом случае учебный год начинается в первый, следующий за ним рабочий день. </text:p>
            </text:list-item>
            <text:list-item>
              <text:p text:style-name="P13">С 1 <text:span text:style-name="T3">июля</text:span> <text:span text:style-name="T3">Центр</text:span> переходит на летний режим работы </text:p>
            </text:list-item>
            <text:list-item>
              <text:p text:style-name="P13">В каникулярное время <text:span text:style-name="T3">Центр</text:span> может открывать в порядке, установленном законодательством Российской Федерации лагеря, в том числе специализированные (профильные), с постоянными и (или) переменными составами детей, а также по месту жительства детей <text:span text:style-name="T3">Центр</text:span> организует и проводит массовые мероприятия, создает необходимые условия для совместного труда, отдыха детей, родителей (законных представителей) обучающихся в течение всего учебного года </text:p>
            </text:list-item>
            <text:list-item>
              <text:p text:style-name="P13">Учебный процесс организуется по шестидневной учебной неделе </text:p>
            </text:list-item>
            <text:list-item>
              <text:p text:style-name="P13">Продолжительность учебного процесса в <text:span text:style-name="T3">Центре</text:span> составляет не менее 34 недель Продолжительность учебных занятий определяется выбором учебного плана и регулируется действующими санитарными нормами и правилами, предъявляемыми к организации учебного процесса Количество и последовательность учебных занятий объединения определяется учебным расписанием. Расписание занятий на каждый учебный год утверждается <text:span text:style-name="T3">Руководителем Центра</text:span> и составляется в соответствии с требованиями «Санитарноэпидемиологических правил и нормативов СанПиН </text:p>
            </text:list-item>
            <text:list-item>
              <text:p text:style-name="P13">Занятия обучающихся в Учреждении могут проводиться в любой день недели, включая период школьных каникул. Продолжительность занятий и их количество определяется дополнительной программой </text:p>
            </text:list-item>
            <text:list-item>
              <text:p text:style-name="P13">Занятия в Учреждении начинаются не ранее 8 час.00 мин., а заканчиваются не позднее <text:span text:style-name="T3">20</text:span> час.00 мин В процессе занятий должны быть перерывы, которые определяется в соответствии с действующими санитарными правилами и нормами (10-15 минут) </text:p>
            </text:list-item>
            <text:list-item>
              <text:p text:style-name="P13">Перенос занятия или изменение расписания производятся только с согласия администрации и оформляются документально. </text:p>
            </text:list-item>
          </text:list>
        </text:list-item>
      </text:list>
      <text:p text:style-name="P4"><text:span text:style-name="T3">4. </text:span>Права, обязанности и ответственность обучающихся</text:p>
      <text:list xml:id="list3007592573448622276" text:style-name="L5">
        <text:list-item>
          <text:list>
            <text:list-item>
              <text:p text:style-name="P19">Обучающиеся имеют право на:</text:p>
              <text:p text:style-name="P14"><text:soft-page-break/><text:span text:style-name="T3">-</text:span> <text:span text:style-name="T3">п</text:span>олучение образования по дополнительным программам <text:span text:style-name="T3">в соответсвии с лицензией.</text:span></text:p>
              <text:p text:style-name="P14"><text:span text:style-name="T3">- в</text:span>ыбор дополнительных программ в соответствии со своими способностями, потребностями и возможностями, условиями <text:span text:style-name="T3">Центра</text:span> Обучение по индивидуальным учебным планам.</text:p>
            </text:list-item>
          </text:list>
        </text:list-item>
      </text:list>
      <text:list xml:id="list691607389231923714" text:style-name="L6">
        <text:list-item>
          <text:p text:style-name="P20"><text:span text:style-name="T5">у</text:span><text:span text:style-name="T9">важение человеческого достоинства, защиту от всех форм физического и психического насилия, оскорбления личности, охрану жизни и здоровья Ознакомление <text:s/>с лицензией на осуществление образовательной деятельности, с учебной документацией, другими документами, регламентирующими организацию и осуществление образовательной деятельности в </text:span><text:span text:style-name="T5">Центре</text:span></text:p>
        </text:list-item>
        <text:list-item>
          <text:p text:style-name="P20"><text:span text:style-name="T9"><text:s/></text:span><text:span text:style-name="T5">с</text:span><text:span text:style-name="T9">вободу совести и информации, свободное выражение собственных взглядов и убеждений </text:span></text:p>
        </text:list-item>
        <text:list-item>
          <text:p text:style-name="P20"><text:span text:style-name="T5">р</text:span><text:span text:style-name="T9">азвитие своих творческих способностей и интересов, включая участие в конкурсах, олимпиадах, выставках, смотрах, и других массовых мероприятиях </text:span></text:p>
        </text:list-item>
        <text:list-item>
          <text:p text:style-name="P20"><text:span text:style-name="T5">у</text:span><text:span text:style-name="T9">словия образования, отвечающие требованиям избранных дополнительных программ соответствующей направленности, безопасности и гигиены Условия образования, гарантирующие охрану здоровья </text:span></text:p>
        </text:list-item>
        <text:list-item>
          <text:p text:style-name="P20"><text:span text:style-name="T5">с</text:span><text:span text:style-name="T9">оздание благоприятных условий для самообразования </text:span></text:p>
        </text:list-item>
        <text:list-item>
          <text:p text:style-name="P20"><text:span text:style-name="T5">о</text:span><text:span text:style-name="T9">храну здоровья от воздействия окружающего табачного дыма </text:span></text:p>
        </text:list-item>
        <text:list-item>
          <text:p text:style-name="P20"><text:span text:style-name="T5">у</text:span><text:span text:style-name="T9">частие в общественной жизни </text:span><text:span text:style-name="T5">Центра</text:span></text:p>
        </text:list-item>
        <text:list-item>
          <text:p text:style-name="P15">пользование в установленном в Учреждении порядке учебными пособиями, средствами обучения и воспитания, материально-технической базой, базами (банками) данных, информационно-методическими и библиотечными ресурсами, техническими средствами в соответствии с их учебным предназначением; использование вышеперечисленного в том числе и для отдыха, оздоровления, повышения культурного уровня </text:p>
        </text:list-item>
        <text:list-item>
          <text:p text:style-name="P20"><text:span text:style-name="T5">п</text:span><text:span text:style-name="T9">оощрение за успехи в учебной, физкультурной, спортивной, общественной, научной, научно-технической, творческой, экспериментальной деятельности в соответствии порядком поощрения, установленным данными Правилами </text:span></text:p>
        </text:list-item>
        <text:list-item>
          <text:p text:style-name="P20"><text:span text:style-name="T5">н</text:span><text:span text:style-name="T9">а открытую, объективную, полную и достоверную информацию об оценке результатов своей образовательной деятельности, исключительно в соответствии со своими знаниями, умениями, навыками, а также о критериях этой оценки </text:span></text:p>
        </text:list-item>
        <text:list-item>
          <text:p text:style-name="P20"><text:span text:style-name="T5">у</text:span><text:span text:style-name="T9">частие в спортивных, социально-культурных, оздоровительных и других мероприятиях, организованных </text:span><text:span text:style-name="T5">Центром</text:span><text:span text:style-name="T9"> </text:span></text:p>
        </text:list-item>
        <text:list-item>
          <text:p text:style-name="P20"><text:span text:style-name="T5">л</text:span><text:span text:style-name="T9">ичное присутствие при разбирательстве вопросов, связанных с персональным поведением, успехами </text:span></text:p>
        </text:list-item>
        <text:list-item>
          <text:p text:style-name="P20"><text:span text:style-name="T5">о</text:span><text:span text:style-name="T9">бращение к администрации </text:span><text:span text:style-name="T5">Центра</text:span><text:span text:style-name="T9"> с жалобами, заявлениями и предложениями по вопросам, касающимся процесса обучения в </text:span><text:span text:style-name="T5">Центре</text:span><text:span text:style-name="T9"> и любым другим вопросам, затрагивающим интересы обучающихся </text:span></text:p>
        </text:list-item>
        <text:list-item>
          <text:p text:style-name="P20"><text:span text:style-name="T5">с</text:span><text:span text:style-name="T9">охранение в тайне доверительной информации о себе.</text:span></text:p>
        </text:list-item>
        <text:list-item>
          <text:p text:style-name="P20"><text:span text:style-name="T9">Обучающиеся </text:span><text:span text:style-name="T5">Центра</text:span><text:span text:style-name="T9"> также могут иметь иные академические права, предусмотренные действующим законодатель</text:span><text:span text:style-name="T5">ством</text:span><text:span text:style-name="T9">, локальными нормативными актами.</text:span></text:p>
          <text:p text:style-name="P20"><text:span text:style-name="T7">4.2. </text:span><text:span text:style-name="T11">Обучающиеся обязаны: </text:span></text:p>
        </text:list-item>
        <text:list-item>
          <text:p text:style-name="P20"><text:span text:style-name="T5">з</text:span><text:span text:style-name="T9">нать и выполнять требования настоящих Правил и иных локальных нормативных актов </text:span><text:span text:style-name="T5">Центра</text:span><text:span text:style-name="T9"> по вопросам организации и осуществления образовательной деятельности </text:span></text:p>
        </text:list-item>
        <text:list-item>
          <text:p text:style-name="P20"><text:soft-page-break/><text:span text:style-name="T5">з</text:span><text:span text:style-name="T9">аботиться о сохранении и об укреплении своего здоровья, стремиться к нравственному, духовному и физическому развитию и самосовершенствованию </text:span></text:p>
        </text:list-item>
        <text:list-item>
          <text:p text:style-name="P20"><text:span text:style-name="T5">у</text:span><text:span text:style-name="T9">важать честь и достоинство других обучающихся, работников </text:span><text:span text:style-name="T5">Центра</text:span><text:span text:style-name="T9">, не создавать препятствий для получения образования другими обучающимися </text:span></text:p>
        </text:list-item>
        <text:list-item>
          <text:p text:style-name="P20"><text:span text:style-name="T5">в</text:span><text:span text:style-name="T9">ести себя достойно, воздерживаться от действий, мешающих другим обучающимся овладевать знаниями, соблюдать учебную дисциплину, своевременно и точно исполнять распоряжения администрации </text:span><text:span text:style-name="T5">Центра</text:span><text:span text:style-name="T9">, соблюдать требования по обеспечению безопасности в </text:span><text:span text:style-name="T5">Центра</text:span></text:p>
        </text:list-item>
        <text:list-item>
          <text:p text:style-name="P20"><text:span text:style-name="T5">б</text:span><text:span text:style-name="T9">ережно и ответственно относиться к имуществу Учреждения, эффективно использовать оборудование и технику </text:span><text:span text:style-name="T5">Центра</text:span><text:span text:style-name="T9">, экономно и эффективно использовать материалы, ресурсы, оборудование </text:span></text:p>
        </text:list-item>
        <text:list-item>
          <text:p text:style-name="P20"><text:span text:style-name="T5">з</text:span><text:span text:style-name="T9">аниматься ответственно и добросовестно, эффективно использовать образовательные и социально-культурные возможности </text:span><text:span text:style-name="T5">Центра</text:span><text:span text:style-name="T9"> для саморазвития и самосовершенствования</text:span></text:p>
        </text:list-item>
        <text:list-item>
          <text:p text:style-name="P20"><text:span text:style-name="T5">д</text:span><text:span text:style-name="T9">обросовестно осваивать дополнительную <text:s/>программу, в том числе посещать предусмотренные учебным планом учебные занятия, осуществлять самостоятельную подготовку к занятиям, выполнять задания, данные педагогическими работниками в рамках дополнительной программы </text:span></text:p>
        </text:list-item>
        <text:list-item>
          <text:p text:style-name="P20"><text:span text:style-name="T5">в</text:span><text:span text:style-name="T9">ыполнять требования педагогических работников в части, отнесенной локальными актами </text:span><text:span text:style-name="T5">Центра</text:span><text:span text:style-name="T9"> к их компетенции </text:span></text:p>
        </text:list-item>
        <text:list-item>
          <text:p text:style-name="P20"><text:span text:style-name="T5">в</text:span><text:span text:style-name="T9">ыполнять законные решения органов управления </text:span><text:span text:style-name="T5">Центра</text:span><text:span text:style-name="T9">, требования работников и администрации </text:span><text:span text:style-name="T5">Центра</text:span><text:span text:style-name="T9"> в части, отнесенной Правилами внутреннего распорядка к их компетенции</text:span></text:p>
        </text:list-item>
        <text:list-item>
          <text:p text:style-name="P20"><text:span text:style-name="T5">з</text:span><text:span text:style-name="T9">аботиться о чести и поддержании традиций </text:span><text:span text:style-name="T5">Центра</text:span><text:span text:style-name="T9">, его авторитете </text:span></text:p>
        </text:list-item>
        <text:list-item>
          <text:p text:style-name="P20"><text:span text:style-name="T5">п</text:span><text:span text:style-name="T9">оддерживать чистоту и порядок в зданиях и помещениях </text:span><text:span text:style-name="T5">Центра</text:span><text:span text:style-name="T9">, соблюдать чистоту на территории </text:span><text:span text:style-name="T5">Центра</text:span></text:p>
        </text:list-item>
        <text:list-item>
          <text:p text:style-name="P20"><text:span text:style-name="T5">с</text:span><text:span text:style-name="T9">облюдать режим образовательного процесса, принятый в </text:span><text:span text:style-name="T5">Центре</text:span></text:p>
        </text:list-item>
        <text:list-item>
          <text:p text:style-name="P20"><text:span text:style-name="T5">с</text:span><text:span text:style-name="T9">воевременно, без опозданий приходить на занятия, извещать педагогического работника (руководителя учебного объединения) о причинах отсутствия на занятиях </text:span></text:p>
        </text:list-item>
        <text:list-item>
          <text:p text:style-name="P15">Иметь опрятный и ухоженный внешний вид. </text:p>
        </text:list-item>
        <text:list-item>
          <text:p text:style-name="P15">На учебных занятиях присутствовать в сменной обуви </text:p>
        </text:list-item>
        <text:list-item>
          <text:p text:style-name="P20"><text:span text:style-name="T9">Подтвердить согласие родителей (законных представителей) обучающегося на его обучение в </text:span><text:span text:style-name="T5">Центре</text:span><text:span text:style-name="T9"> представлением </text:span><text:span text:style-name="T5">Руководителю Центра</text:span><text:span text:style-name="T9"> заявления родителей (законных представителей) обучающегося </text:span></text:p>
        </text:list-item>
        <text:list-item>
          <text:p text:style-name="P20"><text:span text:style-name="T5">в</text:span><text:span text:style-name="T9">ыполнять требования дополнительных общеобразовательных общеразвивающих программ: посещать, согласно учебному расписанию, занятия и выполнять в установленные сроки все виды заданий, предусмотренные программой и/или учебным планом </text:span></text:p>
        </text:list-item>
        <text:list-item>
          <text:p text:style-name="P20"><text:span text:style-name="T5">с</text:span><text:span text:style-name="T9">облюдать требования техники безопасности, санитарии и гигиены образовательного процесса, правила пожарной безопасности </text:span></text:p>
        </text:list-item>
        <text:list-item>
          <text:p text:style-name="P20"><text:span text:style-name="T5">с</text:span><text:span text:style-name="T9">облюдать нормы законодательства в сфере охраны здоровья граждан от воздействия окружающего табачного дыма и последствий потребления табака </text:span></text:p>
        </text:list-item>
        <text:list-item>
          <text:p text:style-name="P20"><text:span text:style-name="T5">н</text:span><text:span text:style-name="T9">е осуществлять действия, влекущие за собой нарушение прав других граждан на благоприятную среду жизнедеятельности без окружающего табачного дыма и охрану их здоровья от воздействия окружающего табачного дыма и последствий потребления табака </text:span></text:p>
        </text:list-item>
        <text:list-item>
          <text:p text:style-name="P20"><text:soft-page-break/><text:span text:style-name="T5">в</text:span><text:span text:style-name="T9"> случае экстренной ситуации, связанной с обнаружением любой опасности жизни и здоровью, незамедлительно сообщить об этом педагогическому работнику, любому сотруднику </text:span><text:span text:style-name="T5">Центра</text:span></text:p>
        </text:list-item>
        <text:list-item>
          <text:p text:style-name="P20"><text:span text:style-name="T5">н</text:span><text:span text:style-name="T9">емедленно информировать педагогического работника, ответственного за осуществление мероприятия, о каждом несчастном случае, произошедшим с ними или очевидцами которого они стали </text:span></text:p>
          <text:p text:style-name="P22"><text:span text:style-name="T6">4.3. Обучающиемся</text:span><text:span text:style-name="T10"> запрещается: </text:span></text:p>
        </text:list-item>
        <text:list-item>
          <text:p text:style-name="P20"><text:span text:style-name="T5">п</text:span><text:span text:style-name="T9">риносить, передавать, использовать в </text:span><text:span text:style-name="T5">Центре</text:span><text:span text:style-name="T9"> во время образовательного процесса (как на территории, так и во время проведения занятий, мероприятий вне его) оружие, колющие и режущие предметы, боеприпасы, взрывчатые вещества, пиротехнические игрушки, а также другие предметы, подвергающие опасности жизнь и здоровье других людей, способные причинить вред здоровью участников образовательного процесса и (или) деморализовать образовательный процесс </text:span></text:p>
        </text:list-item>
        <text:list-item>
          <text:p text:style-name="P20"><text:span text:style-name="T5">п</text:span><text:span text:style-name="T9">риносить, передавать использовать любые предметы и вещества, которые могут привести к взрывам, возгораниям и отравлению </text:span></text:p>
        </text:list-item>
        <text:list-item>
          <text:p text:style-name="P20"><text:span text:style-name="T5">п</text:span><text:span text:style-name="T9">риносить, передавать и употреблять спиртные напитки, токсические и наркотические вещества, табачные изделия, находиться в помещениях </text:span><text:span text:style-name="T5">Центра</text:span><text:span text:style-name="T9"> в состоянии алкогольного или наркотического опьянения </text:span></text:p>
        </text:list-item>
        <text:list-item>
          <text:p text:style-name="P20"><text:span text:style-name="T5">п</text:span><text:span text:style-name="T9">рименять физическую силу, использовать запугивание, вымогательство для выяснения отношений в отношении других обучающихся, работников </text:span><text:span text:style-name="T5">Центра</text:span><text:span text:style-name="T9"> и иных лиц </text:span></text:p>
        </text:list-item>
        <text:list-item>
          <text:p text:style-name="P20"><text:span text:style-name="T5">с</text:span><text:span text:style-name="T9">овершать любые действия, влекущие за собой опасные последствия для окружающих, такие как толкание, удары любыми предметами, бросание чем-либо и т.д </text:span></text:p>
        </text:list-item>
        <text:list-item>
          <text:p text:style-name="P20"><text:span text:style-name="T5">и</text:span><text:span text:style-name="T9">грать в азартные игры (карты и т.п.) </text:span></text:p>
        </text:list-item>
        <text:list-item>
          <text:p text:style-name="P20"><text:span text:style-name="T5">и</text:span><text:span text:style-name="T9">меть неряшливый и вызывающий внешний вид, находиться в помещениях </text:span><text:span text:style-name="T5">Центра</text:span><text:span text:style-name="T9"> в верхней одежде </text:span></text:p>
        </text:list-item>
        <text:list-item>
          <text:p text:style-name="P20"><text:span text:style-name="T5">п</text:span><text:span text:style-name="T9">ользоваться во время занятий средствами мобильной связи </text:span></text:p>
        </text:list-item>
        <text:list-item>
          <text:p text:style-name="P20"><text:span text:style-name="T5">п</text:span><text:span text:style-name="T9">риводить или приносить в Учреждение животных </text:span></text:p>
        </text:list-item>
        <text:list-item>
          <text:p text:style-name="P20"><text:span text:style-name="T5">п</text:span><text:span text:style-name="T9">роизводить любые изменения в аппаратном или программном обеспечении компьютеров </text:span></text:p>
        </text:list-item>
        <text:list-item>
          <text:p text:style-name="P26"><text:span text:style-name="T9">4.4.</text:span><text:span text:style-name="T12">Доступ в помещение </text:span><text:span text:style-name="T13"><text:s/></text:span><text:span text:style-name="T12">детского образовательного <text:s/>центра <text:s/>«</text:span><text:span text:style-name="T14">Dreamkidsclub” </text:span><text:span text:style-name="T13">Заказчика ограничен. </text:span></text:p>
        </text:list-item>
        <text:list-item>
          <text:p text:style-name="P7">4.1.1.Заказчик обязан:</text:p>
        </text:list-item>
        <text:list-item>
          <text:p text:style-name="P8">-ознакомиться под роспись с памяткой родителям по профилактике новой коронавирусной инфекции COVID–19; </text:p>
        </text:list-item>
        <text:list-item>
          <text:p text:style-name="P8"><text:s/>соблюдать масочный режим при передаче ребенка Исполнителю;</text:p>
        </text:list-item>
        <text:list-item>
          <text:p text:style-name="P8">-пройти термометрию и правдиво ответить на вопросы Исполнителя или его сотрудников о своем самочувствии и самочувствии ребенка;</text:p>
        </text:list-item>
        <text:list-item>
          <text:p text:style-name="P9"><text:span text:style-name="T16">- при проявлении признаков заболевания у ребенка (температура выше 37 гр, кашель, одышка, насморк и других симптомов указанных в памятке, родителям по профилактике новой коронавирусной инфекции COVID–19, немедленно забрать его из <text:s/></text:span><text:span text:style-name="T15">детского образовательного <text:s/>центра <text:s text:c="2"/>«</text:span><text:span text:style-name="T2">Dreamkidsclub”</text:span><text:span text:style-name="T16">и обратиться к врачу;</text:span></text:p>
        </text:list-item>
        <text:list-item>
          <text:p text:style-name="P9"><text:span text:style-name="T16">-при выявлении заболевшего коронавирусом члена семьи, Заказчик обязан незамедлительно сообщить об этом <text:s/>в </text:span><text:span text:style-name="T15">детский образовательный <text:s/>центр <text:s text:c="2"/>«</text:span><text:span text:style-name="T2">Dreamkidsclub”.</text:span></text:p>
        </text:list-item>
        <text:list-item>
          <text:p text:style-name="P8"><text:bookmark text:name="_Hlk50766279312"/></text:p>
        </text:list-item>
        <text:list-item>
          <text:p text:style-name="P7">4.1.2.Исполнитель обязан: </text:p>
        </text:list-item>
        <text:list-item>
          <text:p text:style-name="P8">-тщательно выполнять рекомендации Роспотребнадзора по профилактике угрозы распространения коронавирусной инфекции.</text:p>
        </text:list-item>
        <text:list-item>
          <text:p text:style-name="P8"/>
        </text:list-item>
        <text:list-item>
          <text:p text:style-name="P7">4.1.3.Исполнитель имеет право: </text:p>
        </text:list-item>
        <text:list-item>
          <text:p text:style-name="P9"><text:soft-page-break/><text:span text:style-name="T16"><text:s/>ограничить доступ Заказчику и/или его доверенным лицам в помещение </text:span><text:span text:style-name="T15">детского образовательного <text:s/>центра «</text:span><text:span text:style-name="T2">Dreamkidsclub”;</text:span></text:p>
        </text:list-item>
        <text:list-item>
          <text:p text:style-name="P8">- не принимать ребенка, если Заказчик не соблюдает масочный режим;</text:p>
        </text:list-item>
        <text:list-item>
          <text:p text:style-name="P9"><text:span text:style-name="T16">-проводить термометрию самого Заказчика и его ребенка перед приемо</text:span><text:bookmark text:name="_Hlk50766279314"/><text:span text:style-name="T16">м ребенка в </text:span><text:span text:style-name="T15">детский образовательный <text:s/>центр <text:s text:c="2"/>«</text:span><text:span text:style-name="T2">Dreamkidsclub”.</text:span></text:p>
        </text:list-item>
        <text:list-item>
          <text:p text:style-name="P8">- отказать в приеме ребенка при наличии температуры выше 37 и/признаков заболевания как у самого Заказчика, так и у ребенка;</text:p>
        </text:list-item>
        <text:list-item>
          <text:p text:style-name="P27"><text:span text:style-name="T9">- при введении ограничения или приостановления деятельности в связи с угрозой </text:span><text:bookmark-start text:name="_Hlk50766279315"/><text:span text:style-name="T9">распространения коронавируса, перевести часть </text:span><text:bookmark-end text:name="_Hlk50766279315"/><text:span text:style-name="T9">услуг онлайн, с изменением п.3.3. Договора об оказании услуг, (стоимость и виды онлайн услуг будут представлены отдельно <text:s/>Исполнителем отдельным приложением с обязательным согласованием сторон).</text:span></text:p>
          <text:p text:style-name="P20"><text:span text:style-name="T9">Права и обязанности обучающегося, предусмотренные законодательством об образовании и локальными нормативными актами </text:span><text:span text:style-name="T5">Центра</text:span><text:span text:style-name="T9">, изменяются с даты издания распорядительного акта или с иной, указанной в нем даты </text:span></text:p>
          <text:p text:style-name="P15">За неисполнение или нарушение настоящих Правил и иных локальных нормативных актов по вопросам организации и осуществления образовательной деятельности обучающиеся несут ответственность в соответствии с настоящими Правилами</text:p>
          <text:p text:style-name="P23"><text:span text:style-name="T4">5. П</text:span><text:span text:style-name="T8">оощрение и дисциплинарное воздействие</text:span></text:p>
        </text:list-item>
      </text:list>
      <text:list xml:id="list4348431064562251429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6">5.1. За высокие результаты и достигнутые успехи в обучении, активную социально-значимую, общественно-полезную деятельность и добровольный труд на благо <text:span text:style-name="T3">Центра</text:span>, благородные поступки, успешное участие и победу в конкурсах, смотрах, соревнованиях, олимпиадах разного уровня, творческих и воспитательных мероприятиях и другие достижения к обучающимся могут применяться следующие виды поощрения: </text:p>
                                      <text:p text:style-name="P16"><text:span text:style-name="T3">- </text:span>объявление благодарности обучающемуся; </text:p>
                                      <text:p text:style-name="P16"><text:span text:style-name="T3">- </text:span>направление благодарственного письма родителям (законным представителям) обучающегося; </text:p>
                                      <text:p text:style-name="P16"><text:span text:style-name="T3">- </text:span>объявление благодарности родителям (законным представителям) обучающегося; </text:p>
                                      <text:p text:style-name="P16"><text:span text:style-name="T3">- </text:span>направление благодарственного письма по месту работы родителей (законных представителей) обучающегося; </text:p>
                                      <text:p text:style-name="P16"><text:span text:style-name="T3">- </text:span>награждение грамотой; награждение почетной грамотой; </text:p>
                                      <text:p text:style-name="P16"><text:span text:style-name="T3">- </text:span>награждение памятным подарком </text:p>
                                      <text:p text:style-name="P18"><text:span text:style-name="T3">6. </text:span>Дисциплина в <text:span text:style-name="T3">Центре</text:span> </text:p>
                                      <text:p text:style-name="P16">поддерживается на основе уважения человеческого достоинства обучающихся, педагогических работников. Применение физического и (или) психического насилия по отношению к обучающимся не допускается Взыскания и ответственность за нарушения За неисполнение или нарушение <text:span text:style-name="T3">н</text:span>астоящих Правил и иных локальных нормативных актов, учебной дисциплины к обучающимся могут быть применены меры воспитательного характера. Меры воспитательного характера представляют собой действия администрации <text:span text:style-name="T3">Центра</text:span>, ее педагогических работников, направленные на воспитание у обучающегося добросовестного отношения к образовательному процессу и соблюдению дисциплины, на разъяснение недопустимости нарушения Правил в <text:span text:style-name="T3">Центре</text:span>, осознание обучающимся пагубности совершенных им действий, воспитание личных качеств обучающегося, добросовестно относящегося к учебе и соблюдению дисциплины.</text:p>
                                      <text:p text:style-name="P16">Факты нарушения учебной дисциплины и правил поведения могут быть рассмотрены <text:s/>в присутствии обучающегося и его родителей (законных представителей). </text:p>
                                      <text:p text:style-name="P18"><text:span text:style-name="T3">7.</text:span> Защита прав обучающихся </text:p>
                                      <text:p text:style-name="P16"><text:soft-page-break/>В целях защиты своих прав обучающиеся и их родители (законные представители) самостоятельно или через своих представителей вправе: </text:p>
                                      <text:p text:style-name="P16"><text:span text:style-name="T3">7</text:span>.1. Направлять в органы управления <text:span text:style-name="T3">Центра</text:span> обращения о нарушении и (или) ущемлении ее работниками прав, свобод и социальных гарантий обучающихся <text:span text:style-name="T3">и</text:span>спользовать не запрещенные законодательством Российской Федерации иные способы защиты своих прав и законных интересов. 6. Заключительные положения </text:p>
                                      <text:p text:style-name="P24"><text:span text:style-name="T4">8.</text:span><text:span text:style-name="T8"> Действие настоящих Правил </text:span></text:p>
                                      <text:p text:style-name="P21"><text:span text:style-name="T9">распространяется на всех обучающихся Учреждения, находящихся в здании и на территории </text:span><text:span text:style-name="T5">Центра</text:span><text:span text:style-name="T9">, как во время занятий , так и вне его. <text:s/>Правила внутреннего распорядка обучающихся вывешиваются в </text:span><text:span text:style-name="T5">Центре</text:span><text:span text:style-name="T9"> на видном месте Контроль за соблюдением настоящих Правил осуществляется администрацией Учреждения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draw:frame draw:style-name="fr1" draw:name="Графический объект3" text:anchor-type="paragraph" svg:x="7.186cm" svg:y="0.252cm" svg:width="4.235cm" svg:height="3.018cm" draw:z-index="8"><draw:image xlink:href="Pictures/2000001100000DBA00000B76379C86BF.svm" xlink:type="simple" xlink:show="embed" xlink:actuate="onLoad"/></draw:frame><text:span text:style-name="T9"> <text:s text:c="8"/>Руководитель: <text:s text:c="117"/>Путренок Е.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0.7cm" fo:margin-left="1.058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Графический объект1" text:anchor-type="paragraph" svg:x="0.037cm" svg:y="0cm" svg:width="5.747cm" svg:height="1.439cm" draw:z-index="6"><draw:image xlink:href="Pictures/10000201000005E800000170D8E06C7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2M29S</meta:editing-duration>
    <meta:editing-cycles>17</meta:editing-cycles>
    <meta:generator>OpenOffice/4.1.4$Win32 OpenOffice.org_project/414m5$Build-9788</meta:generator>
    <dc:date>2021-05-18T16:26:38.94</dc:date>
    <dc:creator>Екатерина Путренок</dc:creator>
    <meta:printed-by>Екатерина Путренок</meta:printed-by>
    <meta:print-date>2019-09-04T09:42:02.72</meta:print-date>
    <meta:document-statistic meta:table-count="0" meta:image-count="3" meta:object-count="0" meta:page-count="7" meta:paragraph-count="123" meta:word-count="2078" meta:character-count="17198"/>
    <meta:user-defined meta:name="Info 1"/>
    <meta:user-defined meta:name="Info 2"/>
    <meta:user-defined meta:name="Info 3"/>
    <meta:user-defined meta:name="Info 4"/>
  </office:meta>
</office:document-meta>
</file>