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800000170D8E06C7A.png"/>
  <manifest:file-entry manifest:media-type="" manifest:full-path="Pictures/2000001100000DBA00000B76379C86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265cm" fo:margin-left="0.436cm" table:align="left" style:writing-mode="lr-tb"/>
    </style:style>
    <style:style style:name="Таблица2.A" style:family="table-column">
      <style:table-column-properties style:column-width="1.307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6.001cm"/>
    </style:style>
    <style:style style:name="Таблица2.D" style:family="table-column">
      <style:table-column-properties style:column-width="4.4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376cm" fo:margin-left="0.318cm" table:align="left" style:writing-mode="lr-tb"/>
    </style:style>
    <style:style style:name="Таблица3.A" style:family="table-column">
      <style:table-column-properties style:column-width="5.352cm"/>
    </style:style>
    <style:style style:name="Таблица3.B" style:family="table-column">
      <style:table-column-properties style:column-width="11.024cm"/>
    </style:style>
    <style:style style:name="Таблица3.1" style:family="table-row">
      <style:table-row-properties style:min-row-height="0.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master-page-name="">
      <style:paragraph-properties fo:margin-left="0cm" fo:margin-right="0cm" fo:margin-top="0cm" fo:margin-bottom="0.529cm" fo:text-align="justify" style:justify-single-word="false" fo:orphans="2" fo:widows="2" fo:text-indent="0.318cm" style:auto-text-indent="false" style:page-number="auto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175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75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17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0cm" fo:margin-top="0cm" fo:margin-bottom="0cm" fo:text-indent="1.3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349cm" style:auto-text-indent="false" style:page-number="auto"/>
      <style:text-properties style:font-name="Arial" fo:font-size="10pt" style:font-size-asian="10pt" style:font-size-complex="10pt"/>
    </style:style>
    <style:style style:name="P20" style:family="paragraph" style:parent-style-name="Статья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Arial" fo:font-size="10pt" style:font-size-asian="10pt" style:font-size-complex="10pt"/>
    </style:style>
    <style:style style:name="P21" style:family="paragraph" style:parent-style-name="Статья">
      <style:paragraph-properties fo:margin-left="0cm" fo:margin-right="0cm" fo:margin-top="0cm" fo:margin-bottom="0cm" fo:line-height="100%" fo:text-align="justify" style:justify-single-word="false" fo:orphans="2" fo:widows="2" fo:text-indent="1.349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 style:master-page-name="">
      <style:paragraph-properties fo:margin-left="0.026cm" fo:margin-right="0cm" fo:margin-top="0cm" fo:margin-bottom="0cm" fo:text-align="justify" style:justify-single-word="false" fo:text-indent="1.244cm" style:auto-text-indent="false" style:page-number="auto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.026cm" fo:margin-right="0cm" fo:margin-top="0cm" fo:margin-bottom="0cm" fo:text-indent="1.244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Arial" fo:font-size="10pt" style:font-size-asian="10pt" style:font-size-complex="10pt"/>
    </style:style>
    <style:style style:name="P28" style:family="paragraph" style:parent-style-name="Text_20_body_20_indent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Обычный_20__28_веб_29_">
      <style:paragraph-properties fo:margin-top="0cm" fo:margin-bottom="0cm" fo:text-align="center" style:justify-single-word="false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36" style:family="paragraph" style:parent-style-name="Standard" style:list-style-name="L1" style:master-page-name="">
      <style:paragraph-properties fo:margin-left="0cm" fo:margin-right="0cm" fo:margin-top="0cm" fo:margin-bottom="0cm" fo:text-align="justify" style:justify-single-word="false" fo:text-indent="1.349cm" style:auto-text-indent="false" style:page-number="auto"/>
      <style:text-properties style:font-name="Arial" fo:font-size="10pt" style:font-size-asian="10pt" style:font-size-complex="10pt"/>
    </style:style>
    <style:style style:name="P3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2" fo:widows="2" fo:text-indent="1.402cm" style:auto-text-indent="false" style:page-number="auto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02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1.296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 style:list-style-name="L4" style:master-page-name="">
      <style:paragraph-properties fo:margin-left="0.265cm" fo:margin-right="0cm" fo:text-align="justify" style:justify-single-word="false" fo:text-indent="1.296cm" style:auto-text-indent="false" style:page-number="auto"/>
      <style:text-properties style:font-name="Arial" fo:font-size="10pt" fo:language="ru" fo:country="RU" style:font-size-asian="10pt" style:font-size-complex="10pt"/>
    </style:style>
    <style:style style:name="P42" style:family="paragraph" style:parent-style-name="Standard" style:list-style-name="L6" style:master-page-name="">
      <style:paragraph-properties fo:margin-left="0cm" fo:margin-right="0cm" fo:text-align="justify" style:justify-single-word="false" fo:text-indent="1.217cm" style:auto-text-indent="false" style:page-number="auto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17cm" style:auto-text-indent="false" fo:break-before="page"/>
      <style:text-properties style:font-name="Arial" fo:font-size="10pt" fo:language="ru" fo:country="RU" style:font-size-asian="10pt" style:font-size-complex="10pt"/>
    </style:style>
    <style:style style:name="P44" style:family="paragraph" style:parent-style-name="Абзац_20_списка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bold" style:font-size-asian="10pt" style:font-weight-asian="bold" style:font-size-complex="10pt" style:font-weight-complex="bold"/>
    </style:style>
    <style:style style:name="P46" style:family="paragraph" style:parent-style-name="Text_20_body" style:list-style-name="L2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bold" style:font-size-asian="10pt" style:font-weight-asian="bold" style:font-size-complex="10pt" style:font-weight-complex="bold"/>
    </style:style>
    <style:style style:name="P47" style:family="paragraph" style:parent-style-name="Text_20_body" style:list-style-name="L2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48" style:family="paragraph" style:parent-style-name="Text_20_body" style:list-style-name="L5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7" style:family="text">
      <style:text-properties style:font-name="Arial" fo:font-weight="normal" fo:background-color="#ffffff" style:font-weight-asian="normal" style:font-weight-complex="normal"/>
    </style:style>
    <style:style style:name="T8" style:family="text">
      <style:text-properties style:font-name="Ari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<draw:frame draw:style-name="fr1" draw:name="Графический объект2" text:anchor-type="paragraph" svg:x="14.88cm" svg:y="-0.238cm" svg:width="3.514cm" svg:height="2.933cm" draw:z-index="4"><draw:image xlink:href="Pictures/2000001100000DBA00000B76379C86BF.svm" xlink:type="simple" xlink:show="embed" xlink:actuate="onLoad"/></draw:frame>И.П. Е.Л. Путренок</text:p>
      <text:p text:style-name="P1">2020-2021г.г.</text:p>
      <text:p text:style-name="P32"><text:span text:style-name="Strong_20_Emphasis"><text:span text:style-name="T6">ПОЛОЖЕНИЕ</text:span></text:span></text:p>
      <text:p text:style-name="P32"><text:span text:style-name="Strong_20_Emphasis"><text:span text:style-name="T5">О СИСТЕМЕ </text:span></text:span><text:span text:style-name="Strong_20_Emphasis"><text:span text:style-name="T6">И КРИТЕРИЯХ </text:span></text:span><text:span text:style-name="Strong_20_Emphasis"><text:span text:style-name="T5">ОЦЕНОК </text:span></text:span><text:span text:style-name="Strong_20_Emphasis"><text:span text:style-name="T6">ЗНАНИЙ, УМЕНИЙ И НАВЫКОВ</text:span></text:span><text:span text:style-name="Strong_20_Emphasis"><text:span text:style-name="T5">, </text:span></text:span></text:p>
      <text:p text:style-name="P32"><text:span text:style-name="Strong_20_Emphasis"><text:span text:style-name="T5">ФОРМ</text:span></text:span><text:span text:style-name="Strong_20_Emphasis"><text:span text:style-name="T6">АХ</text:span></text:span><text:span text:style-name="Strong_20_Emphasis"><text:span text:style-name="T5"> ПОРЯДКЕ И ПЕРИОДИЧНОСТИ ПРОМЕЖУТОЧНОЙ</text:span></text:span></text:p>
      <text:p text:style-name="P3"><text:span text:style-name="Strong_20_Emphasis"><text:span text:style-name="T7">И ИТОГОВОЙ АТТЕСТАЦИИ ОБУЧАЮЩИХСЯ</text:span></text:span><text:span text:style-name="T8"> </text:span></text:p>
      <text:p text:style-name="P2">Детского <text:s/>образовательного центра «<text:span text:style-name="T1">DREAMKIDSCLUB</text:span>»</text:p>
      <text:p text:style-name="P6"/>
      <text:p text:style-name="P4">1. Общие положения </text:p>
      <text:list xml:id="list2864958766892176250" text:style-name="L1">
        <text:list-item>
          <text:list>
            <text:list-item>
              <text:p text:style-name="P36">Настоящее положение разработано в соответствии с федеральны<text:span text:style-name="T2">м</text:span> законом «Об образовании в Российской Федерации », «Порядком <text:s/>организации и осуществления образовательной деятельности <text:s/>по дополнительным общеобразовательным программам» ( утв. приказом Министерства образования и науки РФ от 29 августа № 1008)</text:p>
            </text:list-item>
            <text:list-item>
              <text:p text:style-name="P37">Устанавливает систему оценок и регламентирует содержание и порядок проведения текущего контроля, промежуточной и итоговой аттестации обучающихся . Положение <text:span text:style-name="T2">утверждается руководителем Центра.</text:span></text:p>
            </text:list-item>
            <text:list-item>
              <text:p text:style-name="P37">Система оценок, формы, сроки, порядок и периодичность текущего контроля, промежуточной и итоговой аттестации обучающихся определяется в соответствии с настоящим Положением. </text:p>
            </text:list-item>
            <text:list-item>
              <text:p text:style-name="P44">Текущий контроль обучающихся проводится с целью установления фактического уровня теоретических знаний по темам (разделам) дополнительной программы, их практических умений и навыков.</text:p>
            </text:list-item>
            <text:list-item>
              <text:p text:style-name="P37">Промежуточная аттестация обучающихся проводится с целью повышения ответственности педагогов и обучающихся за результаты образовательного процесса, за объективную оценку усвоения обучающимися дополнительных <text:s/>программ каждого года обучения; за степень усвоения обучающимися дополнительной программы в рамках учебного года.</text:p>
            </text:list-item>
            <text:list-item>
              <text:p text:style-name="P37">Итоговая аттестация обучающихся проводится с целью выявления уровня развития способностей и личностных качеств ребенка и их соответствия прогнозируемым результатам дополнительных <text:s/>программ.</text:p>
            </text:list-item>
            <text:list-item>
              <text:p text:style-name="P37">Принципы аттестации.<text:span text:style-name="T9"> </text:span></text:p>
            </text:list-item>
          </text:list>
        </text:list-item>
      </text:list>
      <text:p text:style-name="P20">Аттестация воспитанников объединений Дома творчества <text:s/>строится на следующих принципах: </text:p>
      <text:p text:style-name="P20">- научность; </text:p>
      <text:p text:style-name="P20">- учет индивидуальных и возрастных особенностей обучающихся ; </text:p>
      <text:p text:style-name="P20">- свободы выбора педагогом методов и форм проведения и оценки результатов; </text:p>
      <text:p text:style-name="P20">- открытости результатов для педагогов и родителей.</text:p>
      <text:p text:style-name="P19">1.9<text:span text:style-name="T9">. </text:span>Функции аттестации.<text:span text:style-name="T9"> </text:span></text:p>
      <text:p text:style-name="P20">В образовательном процессе аттестация выполняет целый ряд функций:</text:p>
      <text:p text:style-name="P20">а) учебную, так как создает дополнительные условия для обобщения и осмысления обучающимся полученных теоретических и практических знаний, умений и навыков;</text:p>
      <text:p text:style-name="P20">б) воспитательную, так как является стимулом к расширению познавательных интересов и потребностей ребенка;</text:p>
      <text:p text:style-name="P20">в) развивающую, так как позволяет детям осознать уровень их актуального развития и определить перспективы;</text:p>
      <text:p text:style-name="P20">г) коррекционную, так как помогает педагогу своевременно выявить и устранить объективные и субъективные недостатки учебно-воспитательного процесса;</text:p>
      <text:p text:style-name="P21">д) социально-психологическую, так как дает каждому обучающемуся <text:s/>возможность пережить "ситуацию успеха".</text:p>
      <text:p text:style-name="P5"/>
      <text:list xml:id="list5331299544186072401" text:style-name="L2">
        <text:list-item>
          <text:p text:style-name="P46">Текущий контроль</text:p>
        </text:list-item>
      </text:list>
      <text:p text:style-name="P19"><text:soft-page-break/>2.1. Текущий контроль успеваемости обучающихся в <text:span text:style-name="T2">Центре</text:span> осуществляется педагогом по каждой изученной теме.</text:p>
      <text:p text:style-name="P17">2.2. Достигнутые обучающимися умения и навыки <text:s/>заносятся в <text:span text:style-name="T2">журнал успеваемости</text:span>. </text:p>
      <text:p text:style-name="P17">2.3.Содержание материала  контроля определяется педагогом на основании содержания программного материала.</text:p>
      <text:p text:style-name="P18">2.4. Форму текущего контроля определяет педагог с учетом контингента обучающихся, уровня обученности детей, содержания учебного материала, используемых им образовательных технологий и др.</text:p>
      <text:list xml:id="list1235222829099467440" text:style-name="L3">
        <text:list-item>
          <text:list>
            <text:list-item>
              <text:p text:style-name="P38">Текущий контроль может проводиться в следующих формах: творческие работы, самостоятельные работы; выставки;  срезовые работы;  конкурс, <text:s/>защита творческих работ, проектов; конференция; фестиваль; <text:s/>соревнование;  турнир, зачетные занятия.</text:p>
            </text:list-item>
          </text:list>
        </text:list-item>
      </text:list>
      <text:p text:style-name="P39"/>
      <text:list xml:id="list37427065" text:continue-list="list5331299544186072401" text:style-name="L2">
        <text:list-item>
          <text:p text:style-name="P47"><text:span text:style-name="T2">Промежуточная аттестация</text:span> </text:p>
        </text:list-item>
      </text:list>
      <text:p text:style-name="P23">3.1. Промежуточная аттестация проводится как оценка результатов обучения за определённый промежуток учебного времени – полугодие, год.</text:p>
      <text:p text:style-name="P22">3.2. <text:s/>Промежуточная аттестация обучающихся включает в себя проверку теоретических знаний и практических умений и навыков.</text:p>
      <text:p text:style-name="P22">3.3. Промежуточная аттестация обучающихся может проводиться в следующих формах: <text:span text:style-name="T3">ворческие работы, самостоятельные работы; выставки;  срезовые работы;  конкурс, <text:s/>защита творческих работ, проектов; конференция; фестиваль; <text:s/>соревнование;  турнир.</text:span></text:p>
      <text:p text:style-name="P22">3.3. <text:span text:style-name="T4">Промежуточная аттестация обучающихся осуществляется <text:s/>педагогом дополнительного образования.</text:span> </text:p>
      <text:p text:style-name="P22">3.4. Материалы для промежуточной аттестации разрабатываются с учетом дополнительных программ .</text:p>
      <text:list xml:id="list2798440866299515435" text:style-name="L4">
        <text:list-item>
          <text:list>
            <text:list-item>
              <text:p text:style-name="P40"><text:span text:style-name="T2">Сроки п</text:span>ромежуточн<text:span text:style-name="T2">ой</text:span> аттестаци<text:span text:style-name="T2">и</text:span> обучающихся <text:span text:style-name="T2">определяется календарным учебным графиком.</text:span></text:p>
              <text:p text:style-name="P41"/>
            </text:list-item>
          </text:list>
        </text:list-item>
      </text:list>
      <text:list xml:id="list8086315941640591500" text:style-name="L5">
        <text:list-item>
          <text:list>
            <text:list-header>
              <text:p text:style-name="P48"/>
            </text:list-header>
          </text:list>
        </text:list-item>
      </text:list>
      <text:p text:style-name="P45">4. Итоговая аттестация</text:p>
      <text:p text:style-name="P25">4.1.Итоговая аттестация обучающихся проводится по окончанию <text:s/>обучения <text:s/>по дополнительной программе.</text:p>
      <text:p text:style-name="P27">4.2.Итоговая аттестация обучающихся может проводиться в следующих формах: <text:s/>творческие работы,  отчетные выставки,    защита творческих работ, (проектов), конференция, фестиваль, конкурс, <text:s/>соревнование, турнир.</text:p>
      <text:p text:style-name="P27">4.3.<text:span text:style-name="T9"> </text:span>Для проведения итоговой аттестации формируется аттестационная комиссия, в состав которой входят представители администрации учреждения, педагоги дополнительного образования. </text:p>
      <text:p text:style-name="P28">4.4. Результаты итоговой аттестации обучающихся должны оцениваться таким образом, чтобы можно было определить: </text:p>
      <text:p text:style-name="P27">насколько достигнуты прогнозируемые результаты дополнительной образовательной программы каждым обучающимся;</text:p>
      <text:p text:style-name="P27">полноту выполнения дополнительной образовательной программы;</text:p>
      <text:p text:style-name="P27">результативность самостоятельной деятельности обучающегося в течение всех годов обучения.</text:p>
      <text:p text:style-name="P27">4.5. Параметры подведения итогов:</text:p>
      <text:p text:style-name="P27">количество воспитанников (%), полностью освоивших дополнительную программу, освоивших программу в необходимой степени, не освоивших программу;</text:p>
      <text:p text:style-name="P26">причины неосвоения детьми образовательной программы;</text:p>
      <text:p text:style-name="P26">необходимость коррекции программы.</text:p>
      <text:p text:style-name="P7"/>
      <text:p text:style-name="P7"/>
      <text:p text:style-name="P7"/>
      <text:p text:style-name="P7"/>
      <text:p text:style-name="P7">Критерии оценки результативности.</text:p>
      <text:p text:style-name="P33">Критерии оценки уровня теоретической подготовки:</text:p>
      <text:p text:style-name="P9"><text:span text:style-name="T9">-</text:span><text:span text:style-name="T10"> </text:span><text:span text:style-name="T9">высокий уровень</text:span> – обучающийся освоил практически весь объём знаний 100-80%, предусмотренных программой за конкретный период; специальные термины употребляет осознанно и в полном соответствии с их содержанием;</text:p>
      <text:p text:style-name="P10">- <text:span text:style-name="T9">средний уровень</text:span> – у обучающегося объём усвоенных знаний составляет 70-50%; сочетает специальную терминологию с бытовой;</text:p>
      <text:p text:style-name="P10">- <text:span text:style-name="T9">низкий <text:s/>уровень</text:span> – обучающийся овладел менее чем 50% объёма знаний, предусмотренных программой; ребёнок, как правило, избегает употреблять специальные термины.</text:p>
      <text:p text:style-name="P9"/>
      <text:p text:style-name="P12">Критерии оценки уровня практической подготовки:</text:p>
      <text:p text:style-name="P10">- <text:span text:style-name="T9">высокий уровень</text:span> – обучающийся овладел на 100-80% умениями и навыками, предусмотренными программой за конкретный период; работает с оборудованием самостоятельно, не испытывает особых трудностей; выполняет <text:soft-page-break/>практические задания с элементами творчества;</text:p>
      <text:p text:style-name="P10">- <text:span text:style-name="T9">средний уровень</text:span> – у обучающегося объём усвоенных умений и навыков составляет 70-50%; работает с оборудованием с помощью педагога; в основном, выполняет задания на основе образца;</text:p>
      <text:p text:style-name="P9">- <text:span text:style-name="T9">низкий уровень</text:span> - ребёнок овладел менее чем 50%, предусмотренных умений и навыков;</text:p>
      <text:p text:style-name="P10">ребёнок испытывает серьёзные затруднения при работе с оборудованием; ребёнок в состоянии выполнять лишь простейшие практические задания педагога.</text:p>
      <text:p text:style-name="P8"/>
      <text:p text:style-name="P11">Критерии оценки уровня творческой активности :</text:p>
      <text:p text:style-name="P10"><text:span text:style-name="T9">-высокий уровень- </text:span>обучающийся проявляет ярко выраженный интерес к творческой деятельности, к достижению наилучшего результата , коммуникабелен, активен,ь <text:s/>склонен к самоанализу , генерирует <text:s/>идеи.</text:p>
      <text:p text:style-name="P10"><text:span text:style-name="T9">- средний уровень – </text:span>обучающийся имеет устойчивый интерес к творческой деятельности, стремится к выполнению заданий педагога, к достижению результата в обучении, инициативен.</text:p>
      <text:p text:style-name="P10"><text:span text:style-name="T9">- низкий уровень</text:span>- обучающийся пассивен, безинициативен, неудачи способствуют снижению мотивации, нет стремления к совершенствованию в выбранной сфере деятельности, не может работать самостоятельно.</text:p>
      <text:p text:style-name="P8"/>
      <text:list xml:id="list2823239975533349460" text:style-name="L6">
        <text:list-item>
          <text:list>
            <text:list-header>
              <text:p text:style-name="P42"/>
            </text:list-header>
          </text:list>
        </text:list-item>
      </text:list>
      <text:p text:style-name="P29">4.6. Результаты итоговой аттестации фиксируются в «Протоколе» итоговой аттестации обучающихся объединения, который является <text:s/>отчетным документоми хранится у администрации учреждения (<text:span text:style-name="T2">приложение 1)</text:span></text:p>
      <text:p text:style-name="P43"/>
      <text:p text:style-name="P30">Приложение №1</text:p>
      <text:p text:style-name="Standard"><text:s text:c="52"/></text:p>
      <text:p text:style-name="P30"/>
      <text:p text:style-name="P31">ПРОТОКОЛ РЕЗУЛЬТАТОВ</text:p>
      <text:p text:style-name="P31"/>
      <text:p text:style-name="P13">20____/20____учебный год</text:p>
      <text:p text:style-name="P31"/>
      <text:p text:style-name="P13">итоговой аттестации обучающихся</text:p>
      <text:p text:style-name="Standard"/>
      <text:p text:style-name="Standard"/>
      <text:p text:style-name="P30"><text:s text:c="3"/></text:p>
      <text:p text:style-name="Standard">Фамилия, имя, отчество педагога_________________________________________________</text:p>
      <text:p text:style-name="Standard"/>
      <text:p text:style-name="Standard">Дата проведения <text:s text:c="8"/>__________________________________________________________</text:p>
      <text:p text:style-name="Standard"/>
      <text:p text:style-name="Standard">Форма проведения <text:s text:c="5"/>__________________________________________________________ </text:p>
      <text:p text:style-name="Standard"/>
      <text:p text:style-name="Standard">Форма оценки результатов: уровень (высокий, средний, низкий) _____________________</text:p>
      <text:p text:style-name="Standard"/>
      <text:p text:style-name="Standard">Члены аттестационной комиссии.________________________________________________</text:p>
      <text:p text:style-name="P30"><text:s text:c="56"/><text:span text:style-name="T11">(Ф.И.О., должность)</text:span></text:p>
      <text:p text:style-name="P30"><text:s text:c="45"/>_________________________________________________</text:p>
      <text:p text:style-name="Standard"><text:s text:c="55"/></text:p>
      <text:p text:style-name="Standard"><text:s text:c="58"/>________________________________________________</text:p>
      <text:p text:style-name="P30"/>
      <text:p text:style-name="P15">Результаты итоговой аттестации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п/п</text:p>
          </table:table-cell>
          <table:table-cell table:style-name="Таблица2.A1" office:value-type="string">
            <text:p text:style-name="Standard">Фамилия имя ребенка</text:p>
          </table:table-cell>
          <table:table-cell table:style-name="Таблица2.A1" office:value-type="string">
            <text:p text:style-name="Standard">Год обучения</text:p>
          </table:table-cell>
          <table:table-cell table:style-name="Таблица2.D1" office:value-type="string">
            <text:p text:style-name="Standard">Итоговая оценка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</table:table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Standard">Всего аттестовано _________ обучающихся. Из них по результатам аттестации: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Standard">высокий уровень_________чел. <text:s text:c="2"/></text:p>
            <text:p text:style-name="Standard">средний уровень ___________чел. <text:s text:c="7"/></text:p>
            <text:p text:style-name="Standard"><text:s/>низкий уровень _________чел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Standard">Подпись педагога</text:p>
          </table:table-cell>
          <table:table-cell table:style-name="Таблица3.B3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Standard">Подписи членов аттестационной комиссии</text:p>
          </table:table-cell>
          <table:table-cell table:style-name="Таблица3.B4" office:value-type="string">
            <text:p text:style-name="Standard"><text:s/>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B4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B4" office:value-type="string">
            <text:p text:style-name="P1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татья" style:family="paragraph">
      <style:paragraph-properties fo:margin-left="0cm" fo:margin-right="0cm" fo:orphans="2" fo:widows="2" fo:text-indent="1.251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style="normal" style:font-style-asian="normal" style:font-name-complex="Times New Roman"/>
    </style:style>
    <style:style style:name="WW8Num2z1" style:family="text">
      <style:text-properties fo:color="#000000"/>
    </style:style>
    <style:style style:name="WW8Num23z0" style:family="text">
      <style:text-properties style:font-name="Symbol" style:font-name-complex="Symbol" style:font-size-complex="10.5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 style:font-size-complex="10.5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27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7cm" fo:margin-left="1.058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037cm" svg:y="0cm" svg:width="5.747cm" svg:height="1.439cm" draw:z-index="3"><draw:image xlink:href="Pictures/10000201000005E800000170D8E06C7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18S</meta:editing-duration>
    <meta:editing-cycles>20</meta:editing-cycles>
    <meta:generator>OpenOffice/4.1.4$Win32 OpenOffice.org_project/414m5$Build-9788</meta:generator>
    <dc:date>2021-04-28T17:21:30.90</dc:date>
    <dc:creator>Екатерина Путренок</dc:creator>
    <meta:printed-by>Екатерина Путренок</meta:printed-by>
    <meta:print-date>2019-09-04T09:42:02.72</meta:print-date>
    <meta:document-statistic meta:table-count="2" meta:image-count="2" meta:object-count="0" meta:page-count="4" meta:paragraph-count="97" meta:word-count="929" meta:character-count="8605"/>
    <meta:user-defined meta:name="Info 1"/>
    <meta:user-defined meta:name="Info 2"/>
    <meta:user-defined meta:name="Info 3"/>
    <meta:user-defined meta:name="Info 4"/>
  </office:meta>
</office:document-meta>
</file>