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99CF0000811526734241.svm"/>
  <manifest:file-entry manifest:media-type="image/png" manifest:full-path="Pictures/10000201000005E800000170D8E06C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0.069cm" fo:margin-right="-0.48cm" table:align="margins" style:writing-mode="lr-tb"/>
    </style:style>
    <style:style style:name="Таблица1.A" style:family="table-column">
      <style:table-column-properties style:column-width="0.991cm" style:rel-column-width="3295*"/>
    </style:style>
    <style:style style:name="Таблица1.B" style:family="table-column">
      <style:table-column-properties style:column-width="8.234cm" style:rel-column-width="27375*"/>
    </style:style>
    <style:style style:name="Таблица1.C" style:family="table-column">
      <style:table-column-properties style:column-width="1.787cm" style:rel-column-width="5940*"/>
    </style:style>
    <style:style style:name="Таблица1.D" style:family="table-column">
      <style:table-column-properties style:column-width="1.388cm" style:rel-column-width="4615*"/>
    </style:style>
    <style:style style:name="Таблица1.E" style:family="table-column">
      <style:table-column-properties style:column-width="1.886cm" style:rel-column-width="6269*"/>
    </style:style>
    <style:style style:name="Таблица1.F" style:family="table-column">
      <style:table-column-properties style:column-width="1.457cm" style:rel-column-width="4844*"/>
    </style:style>
    <style:style style:name="Таблица1.G" style:family="table-column">
      <style:table-column-properties style:column-width="3.969cm" style:rel-column-width="13197*"/>
    </style:style>
    <style:style style:name="Таблица1.1" style:family="table-row">
      <style:table-row-properties style:row-height="1.422cm" style:keep-together="false" fo:keep-together="always"/>
    </style:style>
    <style:style style:name="Таблица1.A1" style:family="table-cell">
      <style:table-cell-properties style:vertical-align="top" style:border-line-width-top="0.002cm 0.035cm 0.002cm" fo:padding="0cm" fo:border-left="0.002cm solid #000000" fo:border-right="0.002cm solid #000000" fo:border-top="0.039cm double #000000" fo:border-bottom="0.002cm solid #000000" style:writing-mode="lr-tb"/>
    </style:style>
    <style:style style:name="Таблица1.2" style:family="table-row">
      <style:table-row-properties style:row-height="1.743cm" style:keep-together="false" fo:keep-together="always"/>
    </style:style>
    <style:style style:name="Таблица1.A2" style:family="table-cell">
      <style:table-cell-properties style:vertical-align="top" style:border-line-width-top="0.002cm 0.035cm 0.002cm" fo:padding="0cm" fo:border-left="0.002cm solid #000000" fo:border-right="none" fo:border-top="0.039cm double #000000" fo:border-bottom="0.002cm solid #000000" style:writing-mode="lr-tb"/>
    </style:style>
    <style:style style:name="Таблица1.B2" style:family="table-cell">
      <style:table-cell-properties style:vertical-align="top" style:border-line-width-top="0.002cm 0.035cm 0.002cm" fo:padding-left="0.018cm" fo:padding-right="0.018cm" fo:padding-top="0cm" fo:padding-bottom="0cm" fo:border-left="0.018cm solid #000000" fo:border-right="none" fo:border-top="0.039cm double #000000" fo:border-bottom="0.002cm solid #000000" style:writing-mode="lr-tb"/>
    </style:style>
    <style:style style:name="Таблица1.C2" style:family="table-cell">
      <style:table-cell-properties style:vertical-align="top" style:border-line-width-top="0.002cm 0.035cm 0.002cm" fo:padding-left="0.018cm" fo:padding-right="0.018cm" fo:padding-top="0cm" fo:padding-bottom="0cm" fo:border-left="0.002cm solid #000000" fo:border-right="none" fo:border-top="0.039cm double #000000" fo:border-bottom="0.002cm solid #000000" style:writing-mode="lr-tb"/>
    </style:style>
    <style:style style:name="Таблица1.G2" style:family="table-cell">
      <style:table-cell-properties style:vertical-align="top" style:border-line-width-top="0.002cm 0.035cm 0.002cm" fo:padding-left="0.018cm" fo:padding-right="0.018cm" fo:padding-top="0cm" fo:padding-bottom="0cm" fo:border-left="0.002cm solid #000000" fo:border-right="0.002cm solid #000000" fo:border-top="0.039cm double #000000" fo:border-bottom="0.002cm solid #000000" style:writing-mode="lr-tb"/>
    </style:style>
    <style:style style:name="Таблица1.3" style:family="table-row">
      <style:table-row-properties style:keep-together="false" fo:keep-together="always"/>
    </style:style>
    <style:style style:name="Таблица1.A4" style:family="table-cell" style:data-style-name="N37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B4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000000" fo:border-bottom="0.002cm solid #000000" style:writing-mode="lr-tb"/>
    </style:style>
    <style:style style:name="Таблица1.C4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G4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5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A15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B1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02cm solid #000000" style:writing-mode="lr-tb"/>
    </style:style>
    <style:style style:name="Таблица1.C15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G15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.F18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29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" style:family="table">
      <style:table-properties style:width="18.154cm" fo:margin-left="-0.199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C" style:family="table-column">
      <style:table-column-properties style:column-width="6.0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154cm" fo:margin-left="-0.199cm" table:align="left" style:writing-mode="lr-tb"/>
    </style:style>
    <style:style style:name="Таблица3.A" style:family="table-column">
      <style:table-column-properties style:column-width="6.045cm"/>
    </style:style>
    <style:style style:name="Таблица3.C" style:family="table-column">
      <style:table-column-properties style:column-width="6.06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154cm" fo:margin-left="-0.199cm" table:align="left" style:writing-mode="lr-tb"/>
    </style:style>
    <style:style style:name="Таблица4.A" style:family="table-column">
      <style:table-column-properties style:column-width="6.045cm"/>
    </style:style>
    <style:style style:name="Таблица4.C" style:family="table-column">
      <style:table-column-properties style:column-width="6.06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8.521cm" fo:margin-left="-0.259cm" table:align="left" style:writing-mode="lr-tb"/>
    </style:style>
    <style:style style:name="Таблица5.A" style:family="table-column">
      <style:table-column-properties style:column-width="2.531cm"/>
    </style:style>
    <style:style style:name="Таблица5.B" style:family="table-column">
      <style:table-column-properties style:column-width="5.72cm"/>
    </style:style>
    <style:style style:name="Таблица5.C" style:family="table-column">
      <style:table-column-properties style:column-width="10.26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P6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0.423cm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0.318cm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fo:line-height="0.423cm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0.423cm" fo:break-before="pag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4.311cm" fo:margin-right="0.878cm" fo:margin-top="0cm" fo:margin-bottom="0cm" fo:line-height="98%" fo:text-align="center" style:justify-single-word="false" fo:text-indent="-3.535cm" style:auto-text-indent="false"/>
    </style:style>
    <style:style style:name="P16" style:family="paragraph" style:parent-style-name="Standard">
      <style:paragraph-properties fo:margin-left="4.311cm" fo:margin-right="0.878cm" fo:margin-top="0cm" fo:margin-bottom="0cm" fo:line-height="98%" fo:text-align="center" style:justify-single-word="false" fo:text-indent="-3.535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margin-left="0cm" fo:margin-right="-0.035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fo:line-height="100%" fo:text-indent="0cm" style:auto-text-indent="false">
        <style:tab-stops>
          <style:tab-stop style:position="1.10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left="0cm" fo:margin-right="-0.035cm" fo:margin-top="0.108cm" fo:margin-bottom="0cm" fo:line-height="97%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left="0cm" fo:margin-right="-0.035cm" fo:margin-top="0.108cm" fo:margin-bottom="0cm" fo:line-height="97%" fo:text-indent="0cm" style:auto-text-indent="false"/>
      <style:text-properties fo:color="#000000"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5.094cm" fo:margin-right="-0.035cm" fo:margin-top="0cm" fo:margin-bottom="0cm" fo:line-height="98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004cm" fo:line-height="0.212cm"/>
      <style:text-properties style:font-name="Times New Roman" fo:font-size="6pt" style:font-size-asian="6pt" style:font-name-complex="Times New Roman" style:font-size-complex="6pt"/>
    </style:style>
    <style:style style:name="P24" style:family="paragraph" style:parent-style-name="Standard">
      <style:paragraph-properties fo:margin-left="12.229cm" fo:margin-right="-0.035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11.419cm" fo:margin-right="0.005cm" fo:margin-top="0cm" fo:margin-bottom="0cm" fo:line-height="100%" fo:text-align="end" style:justify-single-word="false" fo:text-indent="0cm" style:auto-text-indent="false"/>
    </style:style>
    <style:style style:name="P26" style:family="paragraph" style:parent-style-name="Standard">
      <style:paragraph-properties fo:margin-left="11.419cm" fo:margin-right="0.005cm" fo:margin-top="0cm" fo:margin-bottom="0cm" fo:line-height="100%" fo:text-align="end" style:justify-single-word="false" fo:text-indent="0cm" style:auto-text-indent="false"/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P27" style:family="paragraph" style:parent-style-name="Standard">
      <style:paragraph-properties fo:margin-left="11.419cm" fo:margin-right="0.005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.111cm" fo:line-height="0.423cm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873cm" fo:margin-right="1.436cm" fo:margin-top="0cm" fo:margin-bottom="0cm" fo:line-height="99%" fo:text-align="center" style:justify-single-word="false" fo:text-indent="0cm" style:auto-text-indent="false"/>
      <style:text-properties fo:color="#000000" style:font-name="Times New Roman" fo:font-size="26pt" style:font-size-asian="26pt" style:font-name-complex="Times New Roman" style:font-size-complex="26pt"/>
    </style:style>
    <style:style style:name="P30" style:family="paragraph" style:parent-style-name="Standard">
      <style:paragraph-properties fo:margin-left="2.235cm" fo:margin-right="2.798cm" fo:margin-top="0cm" fo:margin-bottom="0cm" fo:line-height="100%" fo:text-align="center" style:justify-single-word="false" fo:text-indent="0cm" style:auto-text-indent="false"/>
      <style:text-properties fo:color="#000000"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31" style:family="paragraph" style:parent-style-name="Standard">
      <style:paragraph-properties fo:margin-left="2.235cm" fo:margin-right="2.798cm" fo:margin-top="0cm" fo:margin-bottom="0cm" fo:line-height="100%" fo:text-align="center" style:justify-single-word="false" fo:text-indent="0cm" style:auto-text-indent="false"/>
      <style:text-properties fo:color="#000000" style:font-name="Times New Roman" fo:font-size="26pt" fo:letter-spacing="0.002cm" fo:font-weight="bold" style:font-size-asian="26pt" style:font-weight-asian="bold" style:font-name-complex="Times New Roman" style:font-size-complex="26pt" style:font-weight-complex="bold"/>
    </style:style>
    <style:style style:name="P32" style:family="paragraph" style:parent-style-name="Standard">
      <style:paragraph-properties fo:margin-left="2.235cm" fo:margin-right="2.798cm" fo:margin-top="0cm" fo:margin-bottom="0cm" fo:line-height="100%" fo:text-align="center" style:justify-single-word="false" fo:text-indent="0cm" style:auto-text-indent="false"/>
      <style:text-properties fo:color="#000000" style:font-name="Times New Roman" fo:font-size="26pt" fo:letter-spacing="0.002cm" fo:language="ru" fo:country="RU" fo:font-weight="bold" style:font-size-asian="26pt" style:font-weight-asian="bold" style:font-name-complex="Times New Roman" style:font-size-complex="26pt" style:font-weight-complex="bold"/>
    </style:style>
    <style:style style:name="P33" style:family="paragraph" style:parent-style-name="Standard">
      <style:paragraph-properties fo:margin-left="7.44cm" fo:margin-right="-0.035cm" fo:margin-top="0cm" fo:margin-bottom="0cm" fo:line-height="100%" fo:text-indent="0cm" style:auto-text-indent="false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.018cm" fo:line-height="0.282cm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left="7.184cm" fo:margin-right="-0.035cm" fo:margin-top="0cm" fo:margin-bottom="0cm" fo:line-height="98%" fo:text-indent="0cm" style:auto-text-indent="false"/>
    </style:style>
    <style:style style:name="P36" style:family="paragraph" style:parent-style-name="Standard">
      <style:paragraph-properties fo:margin-left="0cm" fo:margin-right="-0.035cm" fo:margin-top="0cm" fo:margin-bottom="0cm" fo:line-height="99%" fo:text-indent="16.729cm" style:auto-text-indent="false">
        <style:tab-stops>
          <style:tab-stop style:position="1.224cm"/>
        </style:tab-stops>
      </style:paragraph-properties>
    </style:style>
    <style:style style:name="P37" style:family="paragraph" style:parent-style-name="Standard">
      <style:paragraph-properties fo:margin-left="0cm" fo:margin-right="-0.035cm" fo:margin-top="0cm" fo:margin-bottom="0.423cm" fo:line-height="99%" fo:text-indent="0.099cm" style:auto-text-indent="false">
        <style:tab-stops>
          <style:tab-stop style:position="1.224cm"/>
        </style:tab-stops>
      </style:paragraph-properties>
    </style:style>
    <style:style style:name="P38" style:family="paragraph" style:parent-style-name="Standard">
      <style:paragraph-properties fo:margin-left="0cm" fo:margin-right="-0.035cm" fo:margin-top="0cm" fo:margin-bottom="0.423cm" fo:line-height="99%" fo:text-indent="0.099cm" style:auto-text-indent="false">
        <style:tab-stops>
          <style:tab-stop style:position="1.22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left="0cm" fo:margin-right="-0.035cm" fo:margin-top="0cm" fo:margin-bottom="0.423cm" fo:line-height="100%" fo:text-indent="0.099cm" style:auto-text-indent="false">
        <style:tab-stops>
          <style:tab-stop style:position="1.177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.423cm" fo:line-height="0.423cm" fo:text-indent="0.09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.016cm" fo:line-height="0.247cm"/>
      <style:text-properties style:font-name="Times New Roman" fo:font-size="7pt" style:font-size-asian="7pt" style:font-name-complex="Times New Roman" style:font-size-complex="7pt"/>
    </style:style>
    <style:style style:name="P42" style:family="paragraph" style:parent-style-name="Standard">
      <style:paragraph-properties fo:margin-top="0cm" fo:margin-bottom="0.016cm" fo:line-height="0.212cm"/>
      <style:text-properties style:font-name="Times New Roman" fo:font-size="6pt" style:font-size-asian="6pt" style:font-name-complex="Times New Roman" style:font-size-complex="6pt"/>
    </style:style>
    <style:style style:name="P43" style:family="paragraph" style:parent-style-name="Standard">
      <style:paragraph-properties fo:margin-left="5.475cm" fo:margin-right="-0.035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0.423cm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.067cm" fo:line-height="0.423cm" fo:text-indent="1cm" style:auto-text-indent="false"/>
    </style:style>
    <style:style style:name="P50" style:family="paragraph" style:parent-style-name="Standard">
      <style:paragraph-properties fo:margin-left="0cm" fo:margin-right="0cm" fo:margin-top="0cm" fo:margin-bottom="0.067cm" fo:line-height="0.423cm" fo:text-align="justify" style:justify-single-word="false" fo:text-indent="1cm" style:auto-text-indent="false"/>
    </style:style>
    <style:style style:name="P51" style:family="paragraph" style:parent-style-name="Standard">
      <style:paragraph-properties fo:margin-left="0cm" fo:margin-right="0cm" fo:margin-top="0cm" fo:margin-bottom="0.067cm" fo:line-height="0.423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.067cm" fo:line-height="0.423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-0.034cm" fo:margin-top="0cm" fo:margin-bottom="0cm" fo:line-height="100%" fo:text-align="justify" style:justify-single-word="false" fo:text-indent="0.953cm" style:auto-text-indent="false">
        <style:tab-stops>
          <style:tab-stop style:position="3.738cm"/>
          <style:tab-stop style:position="4.38cm"/>
          <style:tab-stop style:position="7.23cm"/>
          <style:tab-stop style:position="8.165cm"/>
          <style:tab-stop style:position="9.075cm"/>
          <style:tab-stop style:position="9.738cm"/>
          <style:tab-stop style:position="10.555cm"/>
          <style:tab-stop style:position="12.666cm"/>
          <style:tab-stop style:position="14.4cm"/>
          <style:tab-stop style:position="15.543cm"/>
        </style:tab-stops>
      </style:paragraph-properties>
    </style:style>
    <style:style style:name="P54" style:family="paragraph" style:parent-style-name="Standard">
      <style:paragraph-properties fo:margin-left="0cm" fo:margin-right="-0.034cm" fo:margin-top="0cm" fo:margin-bottom="0cm" fo:line-height="100%" fo:text-align="justify" style:justify-single-word="false" fo:text-indent="0.953cm" style:auto-text-indent="false">
        <style:tab-stops>
          <style:tab-stop style:position="3.738cm"/>
          <style:tab-stop style:position="4.38cm"/>
          <style:tab-stop style:position="7.23cm"/>
          <style:tab-stop style:position="8.165cm"/>
          <style:tab-stop style:position="9.075cm"/>
          <style:tab-stop style:position="9.738cm"/>
          <style:tab-stop style:position="10.555cm"/>
          <style:tab-stop style:position="12.666cm"/>
          <style:tab-stop style:position="14.4cm"/>
          <style:tab-stop style:position="15.54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-0.028cm" fo:margin-top="0cm" fo:margin-bottom="0cm" fo:line-height="115%" fo:text-align="justify" style:justify-single-word="false" fo:text-indent="0.998cm" style:auto-text-indent="false"/>
    </style:style>
    <style:style style:name="P56" style:family="paragraph" style:parent-style-name="Standard">
      <style:paragraph-properties fo:margin-top="0cm" fo:margin-bottom="0.067cm" fo:line-height="0.423cm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1.058cm" fo:margin-right="-0.035cm" fo:margin-top="0cm" fo:margin-bottom="0cm" fo:line-height="100%" fo:text-indent="0cm" style:auto-text-indent="false"/>
    </style:style>
    <style:style style:name="P58" style:family="paragraph" style:parent-style-name="Standard">
      <style:paragraph-properties fo:margin-left="1.058cm" fo:margin-right="-0.035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1.058cm" fo:margin-right="-0.035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60" style:family="paragraph" style:parent-style-name="Standard">
      <style:paragraph-properties fo:margin-left="1.058cm" fo:margin-right="-0.035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left="0.953cm" fo:margin-right="-0.035cm" fo:margin-top="0cm" fo:margin-bottom="0cm" fo:line-height="100%" fo:text-indent="0cm" style:auto-text-indent="false"/>
    </style:style>
    <style:style style:name="P62" style:family="paragraph" style:parent-style-name="Standard">
      <style:paragraph-properties fo:margin-left="0.953cm" fo:margin-right="-0.035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>
      <style:paragraph-properties fo:margin-left="0.953cm" fo:margin-right="-0.035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-0.035cm" fo:margin-top="0cm" fo:margin-bottom="0cm" fo:line-height="100%" fo:text-indent="0.953cm" style:auto-text-indent="false"/>
    </style:style>
    <style:style style:name="P65" style:family="paragraph" style:parent-style-name="Standard">
      <style:paragraph-properties fo:margin-top="0cm" fo:margin-bottom="0.021cm" fo:line-height="0.212cm"/>
      <style:text-properties style:font-name="Times New Roman" fo:font-size="6pt" style:font-size-asian="6pt" style:font-name-complex="Times New Roman" style:font-size-complex="6pt"/>
    </style:style>
    <style:style style:name="P66" style:family="paragraph" style:parent-style-name="Standard">
      <style:paragraph-properties fo:margin-left="0.998cm" fo:margin-right="-0.035cm" fo:margin-top="0cm" fo:margin-bottom="0cm" fo:line-height="100%" fo:text-indent="0cm" style:auto-text-indent="false"/>
    </style:style>
    <style:style style:name="P67" style:family="paragraph" style:parent-style-name="Standard">
      <style:paragraph-properties fo:margin-left="0.998cm" fo:margin-right="-0.035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left="0.998cm" fo:margin-right="-0.035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.416cm" fo:margin-right="-0.035cm" fo:margin-top="0.108cm" fo:margin-bottom="0cm" fo:line-height="97%" fo:text-align="center" style:justify-single-word="false" fo:text-indent="0cm" style:auto-text-indent="false"/>
    </style:style>
    <style:style style:name="P70" style:family="paragraph" style:parent-style-name="Standard">
      <style:paragraph-properties fo:margin-left="0.416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1" style:family="paragraph" style:parent-style-name="Standard">
      <style:paragraph-properties fo:margin-left="11.502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2" style:family="paragraph" style:parent-style-name="Standard">
      <style:paragraph-properties fo:margin-left="0.191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margin-left="0.191cm" fo:margin-right="-0.035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192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margin-left="0.192cm" fo:margin-right="-0.035cm" fo:margin-top="0.108cm" fo:margin-bottom="0cm" fo:line-height="97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left="0.161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">
      <style:paragraph-properties fo:margin-left="0.187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">
      <style:paragraph-properties fo:margin-left="0.813cm" fo:margin-right="-0.035cm" fo:margin-top="0.02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">
      <style:paragraph-properties fo:margin-left="0.607cm" fo:margin-right="-0.035cm" fo:margin-top="0.019cm" fo:margin-bottom="0cm" fo:line-height="99%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80" style:family="paragraph" style:parent-style-name="Standard">
      <style:paragraph-properties fo:margin-left="0.607cm" fo:margin-right="-0.035cm" fo:margin-top="0.019cm" fo:margin-bottom="0cm" fo:line-height="100%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81" style:family="paragraph" style:parent-style-name="Standard">
      <style:paragraph-properties fo:margin-left="0.843cm" fo:margin-right="-0.035cm" fo:margin-top="0.019cm" fo:margin-bottom="0cm" fo:line-height="99%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82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/>
    </style:style>
    <style:style style:name="P83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</style:style>
    <style:style style:name="P84" style:family="paragraph" style:parent-style-name="Standard">
      <style:paragraph-properties fo:margin-left="0.859cm" fo:margin-right="0.402cm" fo:margin-top="0cm" fo:margin-bottom="0cm" fo:line-height="101%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fo:margin-left="0.859cm" fo:margin-right="0.402cm" fo:margin-top="0cm" fo:margin-bottom="0cm" fo:line-height="101%" fo:text-indent="-0.635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1" style:family="paragraph" style:parent-style-name="Standard">
      <style:paragraph-properties fo:margin-left="0.859cm" fo:margin-right="0.402cm" fo:margin-top="0cm" fo:margin-bottom="0cm" fo:line-height="101%" fo:text-align="justify" style:justify-single-word="false" fo:text-indent="-0.635cm" style:auto-text-indent="false"/>
      <style:text-properties fo:font-variant="normal" fo:text-transform="none" fo:color="#4a474b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92" style:family="paragraph" style:parent-style-name="Standard">
      <style:paragraph-properties fo:margin-left="0.859cm" fo:margin-right="0.402cm" fo:margin-top="0cm" fo:margin-bottom="0cm" fo:line-height="101%" fo:text-align="center" style:justify-single-word="false" fo:text-indent="-0.635cm" style:auto-text-indent="false" fo:break-before="page"/>
    </style:style>
    <style:style style:name="P93" style:family="paragraph" style:parent-style-name="Text_20_body">
      <style:paragraph-properties fo:margin-left="0.859cm" fo:margin-right="0.402cm" fo:margin-top="0cm" fo:margin-bottom="0cm" fo:line-height="101%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7" style:family="paragraph" style:parent-style-name="Standard">
      <style:paragraph-properties fo:margin-left="0cm" fo:margin-right="0.402cm" fo:margin-top="0cm" fo:margin-bottom="0cm" fo:line-height="101%" fo:text-indent="0cm" style:auto-text-indent="false"/>
      <style:text-properties fo:color="#ff3333" style:font-name="Times New Roman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0cm" style:auto-text-indent="false"/>
      <style:text-properties fo:color="#ff3333" style:font-name="Times New Roman" fo:font-size="12pt" style:font-size-asian="12pt" style:font-name-complex="Times New Roman" style:font-size-complex="12pt"/>
    </style:style>
    <style:style style:name="P99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0cm" style:auto-text-indent="false"/>
      <style:text-properties fo:color="#ff3333"/>
    </style:style>
    <style:style style:name="P100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.251cm" style:auto-text-indent="false"/>
    </style:style>
    <style:style style:name="P101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3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.251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04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.251cm" style:auto-text-indent="false"/>
      <style:text-properties fo:color="#ff3333" style:font-name="Times New Roman" fo:font-size="12pt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0.402cm" fo:margin-top="0cm" fo:margin-bottom="0cm" fo:line-height="101%" fo:text-align="center" style:justify-single-word="false" fo:text-indent="1.251cm" style:auto-text-indent="false"/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P106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cm" style:auto-text-indent="false"/>
    </style:style>
    <style:style style:name="P107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0.402cm" fo:margin-top="0cm" fo:margin-bottom="0cm" fo:line-height="101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9" style:family="paragraph" style:parent-style-name="Standard">
      <style:paragraph-properties fo:margin-top="0cm" fo:margin-bottom="0.265cm" fo:line-height="100%"/>
      <style:text-properties fo:color="#333333" style:font-name="Arial" fo:font-size="12pt" style:font-size-asian="12pt" style:font-name-complex="Arial" style:font-size-complex="12pt"/>
    </style:style>
    <style:style style:name="P110" style:family="paragraph" style:parent-style-name="Standard">
      <style:paragraph-properties fo:margin-left="1.66cm" fo:margin-right="1.533cm" fo:margin-top="0cm" fo:margin-bottom="0cm" fo:line-height="99%" fo:text-align="center" style:justify-single-word="false" fo:text-indent="0cm" style:auto-text-indent="false"/>
    </style:style>
    <style:style style:name="P111" style:family="paragraph" style:parent-style-name="Standard">
      <style:paragraph-properties fo:margin-left="1.66cm" fo:margin-right="1.533cm" fo:margin-top="0cm" fo:margin-bottom="0cm" fo:line-height="99%" fo:text-align="center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12" style:family="paragraph" style:parent-style-name="Standard">
      <style:paragraph-properties fo:margin-left="0cm" fo:margin-right="1.533cm" fo:margin-top="0cm" fo:margin-bottom="0cm" fo:line-height="99%" fo:text-indent="0cm" style:auto-text-indent="false"/>
    </style:style>
    <style:style style:name="P113" style:family="paragraph" style:parent-style-name="Standard">
      <style:paragraph-properties fo:margin-left="0cm" fo:margin-right="1.533cm" fo:margin-top="0cm" fo:margin-bottom="0cm" fo:line-height="99%" fo:text-align="center" style:justify-single-word="false" fo:text-indent="0cm" style:auto-text-indent="false" style:snap-to-layout-gri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14" style:family="paragraph" style:parent-style-name="Standard">
      <style:paragraph-properties fo:margin-left="0cm" fo:margin-right="1.533cm" fo:margin-top="0cm" fo:margin-bottom="0cm" fo:line-height="99%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15" style:family="paragraph" style:parent-style-name="Standard">
      <style:paragraph-properties fo:margin-left="0cm" fo:margin-right="1.533cm" fo:margin-top="0cm" fo:margin-bottom="0cm" fo:line-height="99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16" style:family="paragraph" style:parent-style-name="Standard">
      <style:paragraph-properties fo:margin-left="2.887cm" fo:margin-right="-0.035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top="1.27cm" fo:margin-bottom="0.353cm"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18" style:family="paragraph" style:parent-style-name="Standard">
      <style:paragraph-properties fo:margin-left="0.21cm" fo:margin-right="-0.035cm" fo:margin-top="0.108cm" fo:margin-bottom="0cm" fo:line-height="97%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P1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6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/>
    </style:style>
    <style:style style:name="P12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26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12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177cm"/>
        </style:tab-stops>
      </style:paragraph-properties>
      <style:text-properties fo:font-weight="normal" style:font-weight-asian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249cm"/>
        </style:tab-stops>
      </style:paragraph-properties>
      <style:text-properties fo:font-weight="normal" style:font-weight-asian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355cm"/>
        </style:tab-stops>
      </style:paragraph-properties>
      <style:text-properties fo:font-weight="normal" style:font-weight-asian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4a474b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9cm" style:auto-text-indent="false" style:writing-mode="lr-tb"/>
      <style:text-properties fo:color="#000000" style:font-name="Times New Roman" fo:font-size="11pt" style:font-size-asian="11pt" style:font-name-complex="Times New Roman" style:font-size-complex="11pt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9cm" style:auto-text-indent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9cm" style:auto-text-indent="false" style:writing-mode="lr-tb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9cm" style:auto-text-indent="false" style:writing-mode="lr-tb"/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" style:font-size-complex="11pt"/>
    </style:style>
    <style:style style:name="P13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1.489cm" style:auto-text-indent="false" style:page-number="auto" style:writing-mode="lr-tb"/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" style:font-size-complex="11pt"/>
    </style:style>
    <style:style style:name="P1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9cm" style:auto-text-indent="false" fo:padding="0cm" fo:border="none" style:writing-mode="lr-tb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39" style:family="paragraph" style:parent-style-name="Standard">
      <style:paragraph-properties fo:margin-left="0.191cm" fo:margin-right="0.797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0.191cm" fo:margin-right="0.379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Standard" style:master-page-name="Standard">
      <style:paragraph-properties fo:margin-top="0cm" fo:margin-bottom="0.032cm" fo:line-height="0.247cm" style:page-number="auto"/>
      <style:text-properties style:font-name="Times New Roman" fo:font-size="7pt" style:font-size-asian="7pt" style:font-name-complex="Times New Roman" style:font-size-complex="7pt"/>
    </style:style>
    <style:style style:name="P142" style:family="paragraph" style:parent-style-name="Standard" style:list-style-name="WW8Num2">
      <style:paragraph-properties fo:margin-left="0cm" fo:margin-right="-0.035cm" fo:margin-top="0cm" fo:margin-bottom="0.423cm" fo:line-height="99%" fo:text-align="justify" style:justify-single-word="false" fo:text-indent="0.099cm" style:auto-text-indent="false">
        <style:tab-stops>
          <style:tab-stop style:position="1.224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43" style:family="paragraph" style:parent-style-name="Standard" style:list-style-name="WW8Num1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4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6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5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>
        <style:tab-stops>
          <style:tab-stop style:position="1.36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6" style:family="paragraph" style:parent-style-name="Standard" style:list-style-name="L3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7" style:family="paragraph" style:parent-style-name="Standard" style:list-style-name="L3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148" style:family="paragraph" style:parent-style-name="Standard" style:master-page-name="Преобразование_20_1">
      <style:paragraph-properties fo:margin-top="0cm" fo:margin-bottom="0cm" style:page-number="auto"/>
      <style:text-properties text:display="none"/>
    </style:style>
    <style:style style:name="P149" style:family="paragraph" style:parent-style-name="Standard" style:list-style-name="WW8Num11">
      <style:paragraph-properties fo:margin-top="0cm" fo:margin-bottom="0cm" fo:line-height="100%" fo:text-align="justify" style:justify-single-word="false"/>
    </style:style>
    <style:style style:name="P150" style:family="paragraph" style:parent-style-name="Standard" style:list-style-name="WW8Num11">
      <style:paragraph-properties fo:margin-top="0cm" fo:margin-bottom="0cm" fo:line-height="100%" fo:text-align="justify" style:justify-single-word="false"/>
    </style:style>
    <style:style style:name="P151" style:family="paragraph" style:parent-style-name="Standard" style:master-page-name="Преобразование_20_2">
      <style:paragraph-properties fo:margin-left="0.859cm" fo:margin-right="0.402cm" fo:margin-top="0cm" fo:margin-bottom="0cm" fo:line-height="101%" fo:text-indent="-0.635cm" style:auto-text-indent="false" style:page-number="auto"/>
    </style:style>
    <style:style style:name="P152" style:family="paragraph" style:parent-style-name="Standard" style:list-style-name="WW8Num7">
      <style:paragraph-properties fo:margin-left="0cm" fo:margin-right="0.402cm" fo:margin-top="0cm" fo:margin-bottom="0cm" fo:line-height="101%" fo:text-align="justify" style:justify-single-word="false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3" style:family="paragraph" style:parent-style-name="Standard" style:list-style-name="WW8Num7">
      <style:paragraph-properties fo:margin-left="0cm" fo:margin-right="0.402cm" fo:margin-top="0cm" fo:margin-bottom="0cm" fo:line-height="101%" fo:text-align="justify" style:justify-single-word="false" fo:text-indent="1cm" style:auto-text-indent="false"/>
    </style:style>
    <style:style style:name="P154" style:family="paragraph" style:parent-style-name="Standard" style:list-style-name="WW8Num6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55" style:family="paragraph" style:parent-style-name="Standard" style:list-style-name="WW8Num6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56" style:family="paragraph" style:parent-style-name="Standard" style:list-style-name="WW8Num9">
      <style:paragraph-properties fo:margin-left="1.27cm" fo:margin-right="1.533cm" fo:margin-top="0cm" fo:margin-bottom="0cm" fo:line-height="99%" fo:text-align="center" style:justify-single-word="false" fo:text-indent="-0.635cm" style:auto-text-indent="false" style:snap-to-layout-gri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7" style:family="paragraph" style:parent-style-name="Standard" style:list-style-name="WW8Num9">
      <style:paragraph-properties fo:margin-left="1.27cm" fo:margin-right="1.533cm" fo:margin-top="0cm" fo:margin-bottom="0cm" fo:line-height="99%" fo:text-align="center" style:justify-single-word="false" fo:text-indent="-0.635cm" style:auto-text-indent="false" style:snap-to-layout-grid="false"/>
      <style:text-properties fo:color="#000000"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8" style:family="paragraph" style:parent-style-name="Standard">
      <style:paragraph-properties fo:margin-top="0cm" fo:margin-bottom="0.208cm" fo:line-height="0.423cm"/>
      <style:text-properties style:font-name="Times New Roman" fo:font-size="12pt" style:font-size-asian="12pt" style:font-name-complex="Times New Roman" style:font-size-complex="12pt"/>
    </style:style>
    <style:style style:name="P159" style:family="paragraph" style:parent-style-name="Standard">
      <style:paragraph-properties fo:margin-left="11.419cm" fo:margin-right="0.005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60" style:family="paragraph" style:parent-style-name="Standard">
      <style:paragraph-properties fo:margin-left="11.419cm" fo:margin-right="0.005cm" fo:margin-top="0cm" fo:margin-bottom="0cm" fo:line-height="100%" fo:text-align="end" style:justify-single-word="false" fo:text-indent="0cm" style:auto-text-indent="false"/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P161" style:family="paragraph" style:parent-style-name="Standard">
      <style:paragraph-properties fo:margin-left="11.419cm" fo:margin-right="0.005cm" fo:margin-top="0cm" fo:margin-bottom="0cm" fo:line-height="100%" fo:text-align="end" style:justify-single-word="false" fo:text-indent="0cm" style:auto-text-indent="false"/>
    </style:style>
    <style:style style:name="P162" style:family="paragraph" style:parent-style-name="Standard">
      <style:paragraph-properties fo:margin-left="10.899cm" fo:margin-right="-0.035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3" style:family="paragraph" style:parent-style-name="Standard">
      <style:paragraph-properties fo:margin-left="12.229cm" fo:margin-right="-0.035cm" fo:margin-top="0cm" fo:margin-bottom="0cm" fo:line-height="100%" fo:text-indent="0cm" style:auto-text-indent="false"/>
    </style:style>
    <style:style style:name="P1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1.489cm" style:auto-text-indent="false" fo:padding="0cm" fo:border="none" style:writing-mode="lr-tb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8pt" style:font-size-asian="18pt" style:font-name-complex="Times New Roman" style:font-size-complex="18pt"/>
    </style:style>
    <style:style style:name="T9" style:family="text">
      <style:text-properties fo:color="#000000" style:font-name="Times New Roman" fo:font-size="18pt" fo:language="en" fo:country="US" style:font-size-asian="18pt" style:font-name-complex="Times New Roman" style:font-size-complex="18pt"/>
    </style:style>
    <style:style style:name="T10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000000" style:font-name="Times New Roman" fo:font-size="16pt" fo:letter-spacing="0.002cm" fo:font-weight="bold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style:font-name="Times New Roman" fo:font-size="16pt" fo:letter-spacing="-0.002cm" fo:font-weight="bold" style:font-size-asian="16pt" style:font-weight-asian="bold" style:font-name-complex="Times New Roman" style:font-size-complex="16pt" style:font-weight-complex="bold"/>
    </style:style>
    <style:style style:name="T13" style:family="text">
      <style:text-properties fo:color="#000000" style:font-name="Times New Roman" fo:font-size="16pt" fo:letter-spacing="0.005cm" fo:font-weight="bold" style:font-size-asian="16pt" style:font-weight-asian="bold" style:font-name-complex="Times New Roman" style:font-size-complex="16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style:text-scale="99%"/>
    </style:style>
    <style:style style:name="T17" style:family="text">
      <style:text-properties fo:color="#000000" style:font-name="Times New Roman" fo:font-size="12pt" fo:letter-spacing="-0.012cm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etter-spacing="0.007cm" style:text-underline-style="solid" style:text-underline-width="auto" style:text-underline-color="font-color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etter-spacing="0.002cm" style:font-size-asian="12pt" style:font-name-complex="Times New Roman" style:font-size-complex="12pt" style:text-scale="99%"/>
    </style:style>
    <style:style style:name="T24" style:family="text"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etter-spacing="0.002cm" style:text-underline-style="solid" style:text-underline-width="auto" style:text-underline-color="font-color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letter-spacing="0.236cm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etter-spacing="-0.002cm" style:font-size-asian="12pt" style:font-name-complex="Times New Roman" style:font-size-complex="12pt" style:text-scale="99%"/>
    </style:style>
    <style:style style:name="T32" style:family="text">
      <style:text-properties fo:color="#000000" style:font-name="Times New Roman" fo:font-size="12pt" fo:letter-spacing="-0.002cm" style:text-underline-style="solid" style:text-underline-width="auto" style:text-underline-color="font-color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fo:letter-spacing="0.004cm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letter-spacing="0.243cm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letter-spacing="0.25cm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letter-spacing="-0.007cm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etter-spacing="-0.007cm" style:text-underline-style="solid" style:text-underline-width="auto" style:text-underline-color="font-color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fo:letter-spacing="0.247cm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fo:language="en" fo:country="US" style:font-size-asian="12pt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letter-spacing="0.302cm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fo:letter-spacing="0.309cm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fo:letter-spacing="0.305cm" style:font-size-asian="12pt" style:font-name-complex="Times New Roman" style:font-size-complex="12pt"/>
    </style:style>
    <style:style style:name="T47" style:family="text">
      <style:text-properties fo:color="#000000" style:font-name="Times New Roman" fo:font-size="12pt" fo:letter-spacing="0.307cm" style:font-size-asian="12pt" style:font-name-complex="Times New Roman" style:font-size-complex="12pt"/>
    </style:style>
    <style:style style:name="T48" style:family="text">
      <style:text-properties fo:color="#000000" style:font-name="Times New Roman" fo:font-size="12pt" fo:letter-spacing="0.31cm" style:font-size-asian="12pt" style:font-name-complex="Times New Roman" style:font-size-complex="12pt"/>
    </style:style>
    <style:style style:name="T49" style:family="text">
      <style:text-properties fo:color="#000000" style:font-name="Times New Roman" fo:font-size="12pt" fo:letter-spacing="0.164cm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fo:letter-spacing="0.162cm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fo:letter-spacing="0.166cm" style:font-size-asian="12pt" style:font-name-complex="Times New Roman" style:font-size-complex="12pt"/>
    </style:style>
    <style:style style:name="T52" style:family="text">
      <style:text-properties fo:color="#000000" style:font-name="Times New Roman" fo:font-size="12pt" fo:letter-spacing="0.005cm" style:font-size-asian="12pt" style:font-name-complex="Times New Roman" style:font-size-complex="12pt"/>
    </style:style>
    <style:style style:name="T53" style:family="text">
      <style:text-properties fo:color="#000000" style:font-name="Times New Roman" fo:font-size="12pt" fo:letter-spacing="0.169cm" style:font-size-asian="12pt" style:font-name-complex="Times New Roman" style:font-size-complex="12pt"/>
    </style:style>
    <style:style style:name="T54" style:family="text">
      <style:text-properties fo:color="#000000" style:font-name="Times New Roman" fo:font-size="12pt" fo:letter-spacing="0.171cm" style:font-size-asian="12pt" style:font-name-complex="Times New Roman" style:font-size-complex="12pt"/>
    </style:style>
    <style:style style:name="T55" style:family="text">
      <style:text-properties fo:color="#000000" style:font-name="Times New Roman" fo:font-size="12pt" fo:letter-spacing="-0.093cm" style:font-size-asian="12pt" style:font-name-complex="Times New Roman" style:font-size-complex="12pt"/>
    </style:style>
    <style:style style:name="T56" style:family="text">
      <style:text-properties fo:color="#000000" style:font-name="Times New Roman" fo:font-size="12pt" fo:letter-spacing="-0.088cm" style:font-size-asian="12pt" style:font-name-complex="Times New Roman" style:font-size-complex="12pt"/>
    </style:style>
    <style:style style:name="T57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T58" style:family="text">
      <style:text-properties fo:color="#000000" style:font-name="Times New Roman" fo:font-size="12pt" fo:letter-spacing="-0.011cm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60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fo:letter-spacing="0.289cm" style:font-size-asian="12pt" style:font-name-complex="Times New Roman" style:font-size-complex="12pt"/>
    </style:style>
    <style:style style:name="T62" style:family="text">
      <style:text-properties fo:color="#000000" style:font-name="Times New Roman" fo:font-size="12pt" fo:letter-spacing="0.282cm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fo:letter-spacing="0.28cm" style:font-size-asian="12pt" style:font-name-complex="Times New Roman" style:font-size-complex="12pt"/>
    </style:style>
    <style:style style:name="T64" style:family="text">
      <style:text-properties fo:color="#000000" style:font-name="Times New Roman" fo:font-size="12pt" fo:letter-spacing="0.298cm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fo:letter-spacing="0.298cm" style:font-name-asian="Wingdings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fo:letter-spacing="0.222cm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fo:letter-spacing="0.226cm" style:font-size-asian="12pt" style:font-name-complex="Times New Roman" style:font-size-complex="12pt"/>
    </style:style>
    <style:style style:name="T68" style:family="text">
      <style:text-properties fo:color="#000000" style:font-name="Times New Roman" fo:font-size="12pt" fo:letter-spacing="0.224cm" style:font-size-asian="12pt" style:font-name-complex="Times New Roman" style:font-size-complex="12pt"/>
    </style:style>
    <style:style style:name="T69" style:family="text">
      <style:text-properties fo:color="#000000" style:font-name="Times New Roman" fo:font-size="12pt" fo:letter-spacing="0.026cm" style:font-size-asian="12pt" style:font-name-complex="Times New Roman" style:font-size-complex="12pt"/>
    </style:style>
    <style:style style:name="T70" style:family="text">
      <style:text-properties fo:color="#000000" style:font-name="Times New Roman" fo:font-size="12pt" fo:letter-spacing="0.025cm" style:font-size-asian="12pt" style:font-name-complex="Times New Roman" style:font-size-complex="12pt"/>
    </style:style>
    <style:style style:name="T71" style:family="text">
      <style:text-properties fo:color="#000000" style:font-name="Times New Roman" fo:font-size="12pt" fo:letter-spacing="0.021cm" style:font-size-asian="12pt" style:font-name-complex="Times New Roman" style:font-size-complex="12pt"/>
    </style:style>
    <style:style style:name="T72" style:family="text">
      <style:text-properties fo:color="#000000" style:font-name="Times New Roman" fo:font-size="12pt" fo:letter-spacing="0.039cm" style:font-size-asian="12pt" style:font-name-complex="Times New Roman" style:font-size-complex="12pt"/>
    </style:style>
    <style:style style:name="T73" style:family="text">
      <style:text-properties fo:color="#000000" style:font-name="Times New Roman" fo:font-size="12pt" fo:letter-spacing="0.028cm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letter-spacing="0.148cm" style:font-size-asian="12pt" style:font-name-complex="Times New Roman" style:font-size-complex="12pt"/>
    </style:style>
    <style:style style:name="T75" style:family="text">
      <style:text-properties fo:color="#000000" style:font-name="Times New Roman" fo:font-size="12pt" fo:letter-spacing="0.153cm" style:font-size-asian="12pt" style:font-name-complex="Times New Roman" style:font-size-complex="12pt"/>
    </style:style>
    <style:style style:name="T76" style:family="text">
      <style:text-properties fo:color="#000000" style:font-name="Times New Roman" fo:font-size="12pt" fo:letter-spacing="0.146cm" style:font-size-asian="12pt" style:font-name-complex="Times New Roman" style:font-size-complex="12pt"/>
    </style:style>
    <style:style style:name="T77" style:family="text">
      <style:text-properties fo:color="#000000" style:font-name="Times New Roman" fo:font-size="12pt" fo:letter-spacing="0.15cm" style:font-size-asian="12pt" style:font-name-complex="Times New Roman" style:font-size-complex="12pt"/>
    </style:style>
    <style:style style:name="T78" style:family="text">
      <style:text-properties fo:color="#000000" style:font-name="Times New Roman" fo:font-size="12pt" fo:letter-spacing="0.122cm" style:font-size-asian="12pt" style:font-name-complex="Times New Roman" style:font-size-complex="12pt"/>
    </style:style>
    <style:style style:name="T79" style:family="text">
      <style:text-properties fo:color="#000000" style:font-name="Times New Roman" fo:font-size="12pt" fo:letter-spacing="0.12cm" style:font-size-asian="12pt" style:font-name-complex="Times New Roman" style:font-size-complex="12pt"/>
    </style:style>
    <style:style style:name="T80" style:family="text">
      <style:text-properties fo:color="#000000" style:font-name="Times New Roman" fo:font-size="12pt" fo:letter-spacing="0.123cm" style:font-size-asian="12pt" style:font-name-complex="Times New Roman" style:font-size-complex="12pt"/>
    </style:style>
    <style:style style:name="T81" style:family="text">
      <style:text-properties fo:color="#000000" style:font-name="Times New Roman" fo:font-size="12pt" fo:letter-spacing="0.125cm" style:font-size-asian="12pt" style:font-name-complex="Times New Roman" style:font-size-complex="12pt"/>
    </style:style>
    <style:style style:name="T82" style:family="text">
      <style:text-properties fo:color="#000000" style:font-name="Times New Roman" fo:font-size="12pt" fo:letter-spacing="0.127cm" style:font-size-asian="12pt" style:font-name-complex="Times New Roman" style:font-size-complex="12pt"/>
    </style:style>
    <style:style style:name="T83" style:family="text">
      <style:text-properties fo:color="#000000" style:font-name="Times New Roman"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fo:letter-spacing="-0.009cm" style:font-size-asian="12pt" style:font-name-complex="Times New Roman" style:font-size-complex="12pt"/>
    </style:style>
    <style:style style:name="T85" style:family="text">
      <style:text-properties fo:color="#000000" style:font-name="Times New Roman" fo:font-size="12pt" fo:letter-spacing="-0.014cm" style:font-size-asian="12pt" style:font-name-complex="Times New Roman" style:font-size-complex="12pt"/>
    </style:style>
    <style:style style:name="T86" style:family="text">
      <style:text-properties fo:color="#000000" style:font-name="Times New Roman" fo:font-size="12pt" fo:letter-spacing="0.092cm" style:font-size-asian="12pt" style:font-name-complex="Times New Roman" style:font-size-complex="12pt"/>
    </style:style>
    <style:style style:name="T87" style:family="text">
      <style:text-properties fo:color="#000000" style:font-name="Times New Roman" fo:font-size="12pt" fo:letter-spacing="0.041cm" style:font-size-asian="12pt" style:font-name-complex="Times New Roman" style:font-size-complex="12pt"/>
    </style:style>
    <style:style style:name="T88" style:family="text">
      <style:text-properties fo:color="#000000" style:font-name="Times New Roman" fo:font-size="12pt" fo:letter-spacing="0.035cm" style:font-size-asian="12pt" style:font-name-complex="Times New Roman" style:font-size-complex="12pt"/>
    </style:style>
    <style:style style:name="T89" style:family="text">
      <style:text-properties fo:color="#000000" style:font-name="Times New Roman" fo:font-size="12pt" fo:letter-spacing="0.21cm" style:font-size-asian="12pt" style:font-name-complex="Times New Roman" style:font-size-complex="12pt"/>
    </style:style>
    <style:style style:name="T90" style:family="text">
      <style:text-properties fo:color="#000000" style:font-name="Times New Roman" fo:font-size="12pt" fo:letter-spacing="0.034cm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fo:letter-spacing="0.106cm" style:font-size-asian="12pt" style:font-name-complex="Times New Roman" style:font-size-complex="12pt"/>
    </style:style>
    <style:style style:name="T93" style:family="text">
      <style:text-properties fo:color="#000000" style:font-name="Times New Roman" fo:font-size="12pt" fo:letter-spacing="0.051cm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fo:letter-spacing="0.049cm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fo:letter-spacing="0.053cm" style:font-size-asian="12pt" style:font-name-complex="Times New Roman" style:font-size-complex="12pt"/>
    </style:style>
    <style:style style:name="T96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97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98" style:family="text">
      <style:text-properties fo:color="#000000" style:font-name="Times New Roman" fo:font-size="9pt" fo:letter-spacing="-0.002cm" fo:font-weight="bold" style:font-size-asian="9pt" style:font-weight-asian="bold" style:font-name-complex="Times New Roman" style:font-size-complex="9pt" style:font-weight-complex="bold"/>
    </style:style>
    <style:style style:name="T99" style:family="text">
      <style:text-properties fo:color="#000000" style:font-name="Times New Roman" fo:font-size="9pt" style:font-size-asian="9pt" style:font-name-complex="Times New Roman" style:font-size-complex="9pt"/>
    </style:style>
    <style:style style:name="T100" style:family="text">
      <style:text-properties fo:color="#000000" style:font-name="Wingdings" fo:font-size="12pt" fo:letter-spacing="0.298cm" style:font-name-asian="Wingdings" style:font-size-asian="12pt" style:font-name-complex="Wingdings" style:font-size-complex="12pt"/>
    </style:style>
    <style:style style:name="T101" style:family="text">
      <style:text-properties fo:color="#000000" style:font-name-complex="Times New Roman"/>
    </style:style>
    <style:style style:name="T102" style:family="text">
      <style:text-properties fo:color="#000000" style:font-name-complex="Times New Roman" style:font-weight-complex="bold"/>
    </style:style>
    <style:style style:name="T103" style:family="text">
      <style:text-properties fo:color="#000000" fo:letter-spacing="0.002cm" style:font-name-complex="Times New Roman"/>
    </style:style>
    <style:style style:name="T104" style:family="text">
      <style:text-properties fo:color="#000000" fo:letter-spacing="0.002cm" style:font-name-complex="Times New Roman" style:font-weight-complex="bold"/>
    </style:style>
    <style:style style:name="T105" style:family="text">
      <style:text-properties fo:color="#000000" fo:letter-spacing="0.004cm" style:font-name-complex="Times New Roman"/>
    </style:style>
    <style:style style:name="T106" style:family="text">
      <style:text-properties fo:color="#000000" fo:letter-spacing="0.004cm" style:font-name-complex="Times New Roman" style:font-weight-complex="bold"/>
    </style:style>
    <style:style style:name="T107" style:family="text">
      <style:text-properties fo:color="#000000" fo:letter-spacing="-0.002cm" style:font-name-complex="Times New Roman"/>
    </style:style>
    <style:style style:name="T108" style:family="text">
      <style:text-properties fo:font-weight="bold" style:font-weight-asian="bold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fo:font-weight="bold" style:font-weight-asian="bold"/>
    </style:style>
    <style:style style:name="T1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1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3" style:family="text">
      <style:text-properties fo:font-variant="normal" fo:text-transform="none" fo:letter-spacing="normal" fo:font-style="normal" fo:font-weight="normal"/>
    </style:style>
    <style:style style:name="T114" style:family="text">
      <style:text-properties fo:font-variant="normal" fo:text-transform="none" fo:color="#4a474b" fo:letter-spacing="normal" fo:font-style="normal" fo:font-weight="normal"/>
    </style:style>
    <style:style style:name="T115" style:family="text">
      <style:text-properties fo:font-variant="normal" fo:text-transform="none" fo:color="#4a474b" fo:letter-spacing="normal" fo:font-style="normal" fo:font-weight="normal" style:font-name-complex="Times New Roman"/>
    </style:style>
    <style:style style:name="T116" style:family="text">
      <style:text-properties fo:font-variant="normal" fo:text-transform="none" fo:color="#4a474b" fo:letter-spacing="normal" fo:font-style="normal" fo:font-weight="normal" style:font-name-complex="Times New Roman" style:font-weight-complex="bold"/>
    </style:style>
    <style:style style:name="T117" style:family="text">
      <style:text-properties fo:font-variant="normal" fo:text-transform="none" fo:color="#4a474b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118" style:family="text">
      <style:text-properties fo:font-variant="normal" fo:text-transform="none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119" style:family="text">
      <style:text-properties fo:language="ru" fo:country="RU"/>
    </style:style>
    <style:style style:name="T120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16">Образовательный центр</text:p>
      <text:p text:style-name="P15"><text:span text:style-name="T8">«</text:span><text:span text:style-name="T9">Dreamkidsclub</text:span><text:span text:style-name="T8">»</text:span></text:p>
      <text:p text:style-name="P22"/>
      <text:p text:style-name="P7"/>
      <text:p text:style-name="P7"/>
      <text:p text:style-name="P7"/>
      <text:p text:style-name="P23"/>
      <text:p text:style-name="P24"><draw:frame draw:style-name="fr1" draw:name="Графический объект2" text:anchor-type="paragraph" svg:x="5.345cm" svg:y="0.231cm" svg:width="5.74cm" svg:height="4.106cm" draw:z-index="6"><draw:image xlink:href="Pictures/20000001000099CF0000811526734241.svm" xlink:type="simple" xlink:show="embed" xlink:actuate="onLoad"/></draw:frame><text:span text:style-name="T10">У</text:span><text:span text:style-name="T11">Т</text:span><text:span text:style-name="T10">В</text:span><text:span text:style-name="T11">Е</text:span><text:span text:style-name="T10">РЖ</text:span><text:span text:style-name="T11">Д</text:span><text:span text:style-name="T10">ЕН</text:span><text:span text:style-name="T12">О</text:span><text:span text:style-name="T10">:</text:span></text:p>
      <text:p text:style-name="P24"><text:span text:style-name="T10"><text:s text:c="12"/></text:span><text:span text:style-name="T14">Руководитель</text:span></text:p>
      <text:p text:style-name="P27"/>
      <text:p text:style-name="P27">___________Е.Л. Путренок </text:p>
      <text:p text:style-name="P26"/>
      <text:p text:style-name="P25"><text:span text:style-name="T18">2020-2021г.</text:span><text:span text:style-name="T14"> г.</text:span></text:p>
      <text:p text:style-name="P158"><text:span text:style-name="T7"/></text:p>
      <text:p text:style-name="P162"><text:span text:style-name="T7"><text:s text:c="9"/></text:span></text:p>
      <text:p text:style-name="P7"/>
      <text:p text:style-name="P7"/>
      <text:p text:style-name="P7"/>
      <text:p text:style-name="P28"/>
      <text:p text:style-name="P117">ДОПОЛНИТЕЛЬНАЯ ОБЩЕОБРАЗОВАТЕЛЬНАЯ ОБЩЕРАЗВИВАЮЩАЯ ПРОГРАММА</text:p>
      <text:p text:style-name="P117">Технической направленности</text:p>
      <text:p text:style-name="P29"/>
      <text:p text:style-name="P7"/>
      <text:p text:style-name="P7"/>
      <text:p text:style-name="P23"/>
      <text:p text:style-name="P31">Робототехника </text:p>
      <text:p text:style-name="P32">Программирование <text:span text:style-name="T109">S</text:span>cratch</text:p>
      <text:p text:style-name="P30">Уровень «Новичок»</text:p>
      <text:p text:style-name="P7"/>
      <text:p text:style-name="P7"/>
      <text:p text:style-name="P7"/>
      <text:p text:style-name="P7"/>
      <text:p text:style-name="P7">Возраст <text:span text:style-name="T109">7</text:span>-9 лет</text:p>
      <text:p text:style-name="P7"><text:soft-page-break/>Срок реализации программы 10 месяцев</text:p>
      <text:p text:style-name="P7"/>
      <text:p text:style-name="P7"/>
      <text:p text:style-name="P7"/>
      <text:p text:style-name="P7"/>
      <text:p text:style-name="P13"/>
      <text:p text:style-name="P33"/>
      <text:p text:style-name="P7"/>
      <text:p text:style-name="P34"/>
      <text:p text:style-name="P35"><text:span text:style-name="T10">С</text:span><text:span text:style-name="T12">О</text:span><text:span text:style-name="T10">Д</text:span><text:span text:style-name="T11">Е</text:span><text:span text:style-name="T10">РЖ</text:span><text:span text:style-name="T13">А</text:span><text:span text:style-name="T11">Н</text:span><text:span text:style-name="T12">И</text:span><text:span text:style-name="T10">Е</text:span></text:p>
      <text:p text:style-name="P36"><text:span text:style-name="T97">ст</text:span><text:span text:style-name="T98">р</text:span><text:span text:style-name="T97">.</text:span><text:span text:style-name="T99"> </text:span></text:p>
      <text:p text:style-name="P37"><text:span text:style-name="T14"><text:tab/></text:span><text:span text:style-name="T26">Раздел 1. </text:span></text:p>
      <text:p text:style-name="P38">Комплекс основных характеристик дополнительной </text:p>
      <text:p text:style-name="P38">общеобразовательной программы</text:p>
      <text:list xml:id="list2484300754905242410" text:style-name="WW8Num2">
        <text:list-item>
          <text:p text:style-name="P142">Пояснительная записка</text:p>
        </text:list-item>
      </text:list>
      <text:p text:style-name="P39"><text:span text:style-name="T15">II.</text:span><text:span text:style-name="T14"><text:tab/></text:span><text:span text:style-name="T15">Содержание программы</text:span></text:p>
      <text:p text:style-name="P38">Раздел 2. </text:p>
      <text:p text:style-name="P38">Комплекс Организационно-педагогических условий</text:p>
      <text:list xml:id="list7997607459784896823" text:style-name="WW8Num12">
        <text:list-item>
          <text:p text:style-name="P143">Календарный учебный график</text:p>
        </text:list-item>
      </text:list>
      <text:p text:style-name="P127"><text:span text:style-name="T14">II.</text:span><text:span text:style-name="T14"><text:tab/></text:span><text:span text:style-name="T14">Условия реализации программы</text:span></text:p>
      <text:p text:style-name="P128"><text:span text:style-name="T14">III.</text:span><text:span text:style-name="T14"><text:tab/></text:span><text:span text:style-name="T14">Методическое обеспечение программы</text:span></text:p>
      <text:p text:style-name="P129"><text:span text:style-name="T14">IV.</text:span><text:span text:style-name="T14"><text:tab/></text:span><text:span text:style-name="T14">Список литературы</text:span></text:p>
      <text:list xml:id="list7683488825649487995" text:style-name="L1">
        <text:list-item>
          <text:p text:style-name="P145">Электронные образовательные ресурсы</text:p>
        </text:list-item>
        <text:list-item>
          <text:p text:style-name="P144">Материально-техническое оснащение </text:p>
        </text:list-item>
        <text:list-item>
          <text:p text:style-name="P144">Планируемые результаты</text:p>
        </text:list-item>
      </text:list>
      <text:p text:style-name="P120"/>
      <text:p text:style-name="P40">Приложение Календарный учебный график</text:p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1"><text:bookmark-start text:name="_Hlk2159611"/>РАЗДЕЛ 1</text:p>
      <text:p text:style-name="P8"/>
      <text:p text:style-name="P10">Комплекс основных характеристик дополнительной общеобразовательной программы</text:p>
      <text:p text:style-name="P41"/>
      <text:p text:style-name="P43"><text:span text:style-name="T27">I.</text:span><text:span text:style-name="T28"> </text:span><text:span text:style-name="T27">П</text:span><text:span text:style-name="T24">О</text:span><text:span text:style-name="T27">ЯСНИТ</text:span><text:span text:style-name="T24">Е</text:span><text:span text:style-name="T29">Л</text:span><text:span text:style-name="T27">ЬНАЯ</text:span><text:span text:style-name="T14"> </text:span><text:span text:style-name="T27">ЗАПИСКА.</text:span></text:p>
      <text:p text:style-name="P45"><text:bookmark-end text:name="_Hlk2159611"/></text:p>
      <text:p text:style-name="P46">Введение</text:p>
      <text:p text:style-name="P137">Программирование - одна из самых «логичных» дисциплин. Чтобы команды, которыми ребенок будет управлять анимированным персонажем в «Scratch», работали, он будет вникать в логику их работы, тем самым развивая свое мышление.</text:p>
      <text:p text:style-name="P135">Необходимость заранее продумывать результат при написании программы и разбивать большую задачу на подзадачи (отдельные шаги) также развивает логику и понимание причинно-следственных связей.</text:p>
      <text:p text:style-name="P133"><text:span text:style-name="T113">Сосредотачиваясь на задании, запоминая команды и последовательность своих действий для успешного выполнения задач на уровен, ребенок учится удерживать внимание и развивает способность запоминать большой объем информации.</text:span> </text:p>
      <text:p text:style-name="P135">Фундамент, заложенный на программе, позволит осваивать программирование на более сложном уровне в дальнейшем и понимать логику других языков программирования.</text:p>
      <text:p text:style-name="P136">Чтобы управлять поведением анимированного персонажа в «Scratch», ребенку нужно сначала придумать, что именно он будет делать и представить себе итоговый результат выбранных команд. Это развивает воображение и пространственное мышление.</text:p>
      <text:list xml:id="list6808638047650661830" text:style-name="L2">
        <text:list-header>
          <text:p text:style-name="P164">Этот навык применим:</text:p>
        </text:list-header>
        <text:list-item>
          <text:p text:style-name="P164">в визуально-ориентированных специальностях (в том числе дизайн, архитектура);</text:p>
        </text:list-item>
        <text:list-item>
          <text:p text:style-name="P164">во всех инженерных специальностях.</text:p>
        </text:list-item>
      </text:list>
      <text:p text:style-name="P135">Умение «покрутить в голове, посмотреть с разных сторон» пригодится для решения абстрактных задач. Оно помогает спланировать и выбрать эффективный способ достижения цели, просчитать результат того или иного своего действия (например, этот навык необходим предпринимателю для анализа рисков и построения стратегии развития бизнеса, или руководителю, чтобы выстроить рабочий алгоритм работы команды подчиненных).</text:p>
      <text:p text:style-name="P136">Скретч – это визуально простой и интуитивно-понятный способ познакомиться с начальной алгоритмикой. Scratch программирование было специально разработано для обучения младших школьников и подростков. Но на сегодняшний день есть успешные примеры использования этой среды даже для старших дошкольников.</text:p>
      <text:p text:style-name="P138">Программирование возможно на различных языках, в том числе на русском, что делает обучение максимально доступным и понятным для наших учащихся. Результат написанного алгоритма можно сразу же увидеть в графическом редакторе программы.</text:p>
      <text:p text:style-name="P138">Применить скретч можно даже там, где существуют свои языки программирования. Например, многим нравится использовать scratch программирование при работе с LEGO WeDo и Minecraft, Ардуино.</text:p>
      <text:p text:style-name="P138">Программирование для детей на языке Scratch станет проводником для тех, кто мечтает начать осваивать сложный мир программирования и кодинга.</text:p>
      <text:p text:style-name="P134"/>
      <text:p text:style-name="P47">Образовательн<text:span text:style-name="T119">ое программирование</text:span> является частью инженерно-технического образования.</text:p>
      <text:p text:style-name="P53"><text:span text:style-name="T14">Дополнительная общеобразовательная общеразвивающая программа «</text:span><text:span text:style-name="T96">Программирование</text:span><text:span text:style-name="T14">» разраб</text:span><text:span text:style-name="T30">а</text:span><text:span text:style-name="T14">тыв</text:span><text:span text:style-name="T30">ае</text:span><text:span text:style-name="T33">т</text:span><text:span text:style-name="T14">ся</text:span><text:span text:style-name="T35"> </text:span><text:span text:style-name="T14">и</text:span><text:span text:style-name="T36"> </text:span><text:span text:style-name="T37">у</text:span><text:span text:style-name="T33">т</text:span><text:span text:style-name="T14">вержд</text:span><text:span text:style-name="T30">ае</text:span><text:span text:style-name="T14">тся</text:span><text:span text:style-name="T40"> </text:span><text:span text:style-name="T14">Детским <text:s/>центром «</text:span><text:span text:style-name="T41">Dreamkidsclub</text:span><text:span text:style-name="T14">»</text:span><text:span text:style-name="T44"> </text:span><text:span text:style-name="T22">с</text:span><text:span text:style-name="T14">а</text:span><text:span text:style-name="T30">м</text:span><text:span text:style-name="T14">о</text:span><text:span text:style-name="T30">с</text:span><text:span text:style-name="T14">тоят</text:span><text:span text:style-name="T33">е</text:span><text:span text:style-name="T14">ль</text:span><text:span text:style-name="T22">н</text:span><text:span text:style-name="T14">о,</text:span><text:span text:style-name="T45"> </text:span><text:span text:style-name="T22">н</text:span><text:span text:style-name="T14">о</text:span><text:span text:style-name="T46"> </text:span><text:span text:style-name="T14">в</text:span><text:span text:style-name="T47"> </text:span><text:span text:style-name="T14">соответствии</text:span><text:span text:style-name="T48"> </text:span><text:span text:style-name="T14">с</text:span><text:span text:style-name="T47"> </text:span><text:span text:style-name="T22">п</text:span><text:span text:style-name="T14">оложен</text:span><text:span text:style-name="T22">и</text:span><text:span text:style-name="T14">я</text:span><text:span text:style-name="T20">м</text:span><text:span text:style-name="T14">и </text:span><text:a xlink:type="simple" xlink:href="http://base.garant.ru/70291362/" text:style-name="Internet_20_link" text:visited-style-name="Visited_20_Internet_20_Link"><text:span text:style-name="T16">Ф</text:span></text:a><text:a xlink:type="simple" xlink:href="http://base.garant.ru/70291362/" text:style-name="Internet_20_link" text:visited-style-name="Visited_20_Internet_20_Link"><text:span text:style-name="T14">ед</text:span></text:a><text:a xlink:type="simple" xlink:href="http://base.garant.ru/70291362/" text:style-name="Internet_20_link" text:visited-style-name="Visited_20_Internet_20_Link"><text:span text:style-name="T30">е</text:span></text:a><text:a xlink:type="simple" xlink:href="http://base.garant.ru/70291362/" text:style-name="Internet_20_link" text:visited-style-name="Visited_20_Internet_20_Link"><text:span text:style-name="T14">р</text:span></text:a><text:a xlink:type="simple" xlink:href="http://base.garant.ru/70291362/" text:style-name="Internet_20_link" text:visited-style-name="Visited_20_Internet_20_Link"><text:span text:style-name="T30">а</text:span></text:a><text:a xlink:type="simple" xlink:href="http://base.garant.ru/70291362/" text:style-name="Internet_20_link" text:visited-style-name="Visited_20_Internet_20_Link"><text:span text:style-name="T16">ль</text:span></text:a><text:a xlink:type="simple" xlink:href="http://base.garant.ru/70291362/" text:style-name="Internet_20_link" text:visited-style-name="Visited_20_Internet_20_Link"><text:span text:style-name="T23">н</text:span></text:a><text:a xlink:type="simple" xlink:href="http://base.garant.ru/70291362/" text:style-name="Internet_20_link" text:visited-style-name="Visited_20_Internet_20_Link"><text:span text:style-name="T14">о</text:span></text:a><text:a xlink:type="simple" xlink:href="http://base.garant.ru/70291362/" text:style-name="Internet_20_link" text:visited-style-name="Visited_20_Internet_20_Link"><text:span text:style-name="T16">г</text:span></text:a><text:a xlink:type="simple" xlink:href="http://base.garant.ru/70291362/" text:style-name="Internet_20_link" text:visited-style-name="Visited_20_Internet_20_Link"><text:span text:style-name="T14">о</text:span></text:a><text:a xlink:type="simple" xlink:href="http://base.garant.ru/70291362/" text:style-name="Internet_20_link" text:visited-style-name="Visited_20_Internet_20_Link"><text:span text:style-name="T49"> </text:span></text:a><text:a xlink:type="simple" xlink:href="http://base.garant.ru/70291362/" text:style-name="Internet_20_link" text:visited-style-name="Visited_20_Internet_20_Link"><text:span text:style-name="T23">з</text:span></text:a><text:a xlink:type="simple" xlink:href="http://base.garant.ru/70291362/" text:style-name="Internet_20_link" text:visited-style-name="Visited_20_Internet_20_Link"><text:span text:style-name="T14">ако</text:span></text:a><text:a xlink:type="simple" xlink:href="http://base.garant.ru/70291362/" text:style-name="Internet_20_link" text:visited-style-name="Visited_20_Internet_20_Link"><text:span text:style-name="T23">н</text:span></text:a><text:a xlink:type="simple" xlink:href="http://base.garant.ru/70291362/" text:style-name="Internet_20_link" text:visited-style-name="Visited_20_Internet_20_Link"><text:span text:style-name="T14">а</text:span></text:a><text:a xlink:type="simple" xlink:href="http://base.garant.ru/70291362/" text:style-name="Internet_20_link" text:visited-style-name="Visited_20_Internet_20_Link"><text:span text:style-name="T50"> </text:span></text:a><text:a xlink:type="simple" xlink:href="http://base.garant.ru/70291362/" text:style-name="Internet_20_link" text:visited-style-name="Visited_20_Internet_20_Link"><text:span text:style-name="T14">о</text:span></text:a><text:a xlink:type="simple" xlink:href="http://base.garant.ru/70291362/" text:style-name="Internet_20_link" text:visited-style-name="Visited_20_Internet_20_Link"><text:span text:style-name="T16">т</text:span></text:a><text:a xlink:type="simple" xlink:href="http://base.garant.ru/70291362/" text:style-name="Internet_20_link" text:visited-style-name="Visited_20_Internet_20_Link"><text:span text:style-name="T51"> </text:span></text:a><text:a xlink:type="simple" xlink:href="http://base.garant.ru/70291362/" text:style-name="Internet_20_link" text:visited-style-name="Visited_20_Internet_20_Link"><text:span text:style-name="T52">2</text:span></text:a><text:a xlink:type="simple" xlink:href="http://base.garant.ru/70291362/" text:style-name="Internet_20_link" text:visited-style-name="Visited_20_Internet_20_Link"><text:span text:style-name="T14">9</text:span></text:a><text:a xlink:type="simple" xlink:href="http://base.garant.ru/70291362/" text:style-name="Internet_20_link" text:visited-style-name="Visited_20_Internet_20_Link"><text:span text:style-name="T51"> </text:span></text:a><text:a xlink:type="simple" xlink:href="http://base.garant.ru/70291362/" text:style-name="Internet_20_link" text:visited-style-name="Visited_20_Internet_20_Link"><text:span text:style-name="T14">декаб</text:span></text:a><text:a xlink:type="simple" xlink:href="http://base.garant.ru/70291362/" text:style-name="Internet_20_link" text:visited-style-name="Visited_20_Internet_20_Link"><text:span text:style-name="T16">р</text:span></text:a><text:a xlink:type="simple" xlink:href="http://base.garant.ru/70291362/" text:style-name="Internet_20_link" text:visited-style-name="Visited_20_Internet_20_Link"><text:span text:style-name="T14">я</text:span></text:a><text:a xlink:type="simple" xlink:href="http://base.garant.ru/70291362/" text:style-name="Internet_20_link" text:visited-style-name="Visited_20_Internet_20_Link"><text:span text:style-name="T50"> </text:span></text:a><text:a xlink:type="simple" xlink:href="http://base.garant.ru/70291362/" text:style-name="Internet_20_link" text:visited-style-name="Visited_20_Internet_20_Link"><text:span text:style-name="T14">2012</text:span></text:a><text:a xlink:type="simple" xlink:href="http://base.garant.ru/70291362/" text:style-name="Internet_20_link" text:visited-style-name="Visited_20_Internet_20_Link"><text:span text:style-name="T53"> </text:span></text:a><text:a xlink:type="simple" xlink:href="http://base.garant.ru/70291362/" text:style-name="Internet_20_link" text:visited-style-name="Visited_20_Internet_20_Link"><text:span text:style-name="T16">г</text:span></text:a><text:a xlink:type="simple" xlink:href="http://base.garant.ru/70291362/" text:style-name="Internet_20_link" text:visited-style-name="Visited_20_Internet_20_Link"><text:span text:style-name="T14">.</text:span></text:a><text:a xlink:type="simple" xlink:href="http://base.garant.ru/70291362/" text:style-name="Internet_20_link" text:visited-style-name="Visited_20_Internet_20_Link"><text:span text:style-name="T49"> </text:span></text:a><text:a xlink:type="simple" xlink:href="http://base.garant.ru/70291362/" text:style-name="Internet_20_link" text:visited-style-name="Visited_20_Internet_20_Link"><text:span text:style-name="T16">N</text:span></text:a><text:a xlink:type="simple" xlink:href="http://base.garant.ru/70291362/" text:style-name="Internet_20_link" text:visited-style-name="Visited_20_Internet_20_Link"><text:span text:style-name="T49"> </text:span></text:a><text:a xlink:type="simple" xlink:href="http://base.garant.ru/70291362/" text:style-name="Internet_20_link" text:visited-style-name="Visited_20_Internet_20_Link"><text:span text:style-name="T14">27</text:span></text:a><text:a xlink:type="simple" xlink:href="http://base.garant.ru/70291362/" text:style-name="Internet_20_link" text:visited-style-name="Visited_20_Internet_20_Link"><text:span text:style-name="T33">3</text:span></text:a><text:a xlink:type="simple" xlink:href="http://base.garant.ru/70291362/" text:style-name="Internet_20_link" text:visited-style-name="Visited_20_Internet_20_Link"><text:span text:style-name="T16">-Ф</text:span></text:a><text:a xlink:type="simple" xlink:href="http://base.garant.ru/70291362/" text:style-name="Internet_20_link" text:visited-style-name="Visited_20_Internet_20_Link"><text:span text:style-name="T14">З</text:span></text:a><text:a xlink:type="simple" xlink:href="http://base.garant.ru/70291362/" text:style-name="Internet_20_link" text:visited-style-name="Visited_20_Internet_20_Link"><text:span text:style-name="T54"> </text:span></text:a><text:a xlink:type="simple" xlink:href="http://base.garant.ru/70291362/" text:style-name="Internet_20_link" text:visited-style-name="Visited_20_Internet_20_Link"><text:span text:style-name="T31">"</text:span></text:a><text:a xlink:type="simple" xlink:href="http://base.garant.ru/70291362/" text:style-name="Internet_20_link" text:visited-style-name="Visited_20_Internet_20_Link"><text:span text:style-name="T16">О</text:span></text:a><text:a xlink:type="simple" xlink:href="http://base.garant.ru/70291362/" text:style-name="Internet_20_link" text:visited-style-name="Visited_20_Internet_20_Link"><text:span text:style-name="T14">б</text:span></text:a><text:a xlink:type="simple" xlink:href="http://base.garant.ru/70291362/" text:style-name="Internet_20_link" text:visited-style-name="Visited_20_Internet_20_Link"><text:span text:style-name="T50"> </text:span></text:a><text:a xlink:type="simple" xlink:href="http://base.garant.ru/70291362/" text:style-name="Internet_20_link" text:visited-style-name="Visited_20_Internet_20_Link"><text:span text:style-name="T14">об</text:span></text:a><text:a xlink:type="simple" xlink:href="http://base.garant.ru/70291362/" text:style-name="Internet_20_link" text:visited-style-name="Visited_20_Internet_20_Link"><text:span text:style-name="T52">р</text:span></text:a><text:a xlink:type="simple" xlink:href="http://base.garant.ru/70291362/" text:style-name="Internet_20_link" text:visited-style-name="Visited_20_Internet_20_Link"><text:span text:style-name="T14">а</text:span></text:a><text:a xlink:type="simple" xlink:href="http://base.garant.ru/70291362/" text:style-name="Internet_20_link" text:visited-style-name="Visited_20_Internet_20_Link"><text:span text:style-name="T16">з</text:span></text:a><text:a xlink:type="simple" xlink:href="http://base.garant.ru/70291362/" text:style-name="Internet_20_link" text:visited-style-name="Visited_20_Internet_20_Link"><text:span text:style-name="T14">о</text:span></text:a><text:a xlink:type="simple" xlink:href="http://base.garant.ru/70291362/" text:style-name="Internet_20_link" text:visited-style-name="Visited_20_Internet_20_Link"><text:span text:style-name="T16">в</text:span></text:a><text:a xlink:type="simple" xlink:href="http://base.garant.ru/70291362/" text:style-name="Internet_20_link" text:visited-style-name="Visited_20_Internet_20_Link"><text:span text:style-name="T30">а</text:span></text:a><text:a xlink:type="simple" xlink:href="http://base.garant.ru/70291362/" text:style-name="Internet_20_link" text:visited-style-name="Visited_20_Internet_20_Link"><text:span text:style-name="T16">н</text:span></text:a><text:a xlink:type="simple" xlink:href="http://base.garant.ru/70291362/" text:style-name="Internet_20_link" text:visited-style-name="Visited_20_Internet_20_Link"><text:span text:style-name="T23">и</text:span></text:a><text:a xlink:type="simple" xlink:href="http://base.garant.ru/70291362/" text:style-name="Internet_20_link" text:visited-style-name="Visited_20_Internet_20_Link"><text:span text:style-name="T16">и</text:span></text:a><text:a xlink:type="simple" xlink:href="http://base.garant.ru/70291362/" text:style-name="Internet_20_link" text:visited-style-name="Visited_20_Internet_20_Link"><text:span text:style-name="T51"> </text:span></text:a><text:a xlink:type="simple" xlink:href="http://base.garant.ru/70291362/" text:style-name="Internet_20_link" text:visited-style-name="Visited_20_Internet_20_Link"><text:span text:style-name="T16">в</text:span></text:a><text:a xlink:type="simple" xlink:href="http://base.garant.ru/70291362/" text:style-name="Internet_20_link" text:visited-style-name="Visited_20_Internet_20_Link"><text:span text:style-name="T49"> </text:span></text:a><text:a xlink:type="simple" xlink:href="http://base.garant.ru/70291362/" text:style-name="Internet_20_link" text:visited-style-name="Visited_20_Internet_20_Link"><text:span text:style-name="T23">Р</text:span></text:a><text:a xlink:type="simple" xlink:href="http://base.garant.ru/70291362/" text:style-name="Internet_20_link" text:visited-style-name="Visited_20_Internet_20_Link"><text:span text:style-name="T14">ос</text:span></text:a><text:a xlink:type="simple" xlink:href="http://base.garant.ru/70291362/" text:style-name="Internet_20_link" text:visited-style-name="Visited_20_Internet_20_Link"><text:span text:style-name="T30">с</text:span></text:a><text:a xlink:type="simple" xlink:href="http://base.garant.ru/70291362/" text:style-name="Internet_20_link" text:visited-style-name="Visited_20_Internet_20_Link"><text:span text:style-name="T16">и</text:span></text:a><text:a xlink:type="simple" xlink:href="http://base.garant.ru/70291362/" text:style-name="Internet_20_link" text:visited-style-name="Visited_20_Internet_20_Link"><text:span text:style-name="T23">й</text:span></text:a><text:a xlink:type="simple" xlink:href="http://base.garant.ru/70291362/" text:style-name="Internet_20_link" text:visited-style-name="Visited_20_Internet_20_Link"><text:span text:style-name="T14">ско</text:span></text:a><text:a xlink:type="simple" xlink:href="http://base.garant.ru/70291362/" text:style-name="Internet_20_link" text:visited-style-name="Visited_20_Internet_20_Link"><text:span text:style-name="T16">й</text:span></text:a><text:span text:style-name="T14"> </text:span><text:a xlink:type="simple" xlink:href="http://base.garant.ru/70291362/" text:style-name="Internet_20_link" text:visited-style-name="Visited_20_Internet_20_Link"><text:span text:style-name="T16">Ф</text:span></text:a><text:a xlink:type="simple" xlink:href="http://base.garant.ru/70291362/" text:style-name="Internet_20_link" text:visited-style-name="Visited_20_Internet_20_Link"><text:span text:style-name="T14">ед</text:span></text:a><text:a xlink:type="simple" xlink:href="http://base.garant.ru/70291362/" text:style-name="Internet_20_link" text:visited-style-name="Visited_20_Internet_20_Link"><text:span text:style-name="T30">е</text:span></text:a><text:a xlink:type="simple" xlink:href="http://base.garant.ru/70291362/" text:style-name="Internet_20_link" text:visited-style-name="Visited_20_Internet_20_Link"><text:span text:style-name="T14">р</text:span></text:a><text:a xlink:type="simple" xlink:href="http://base.garant.ru/70291362/" text:style-name="Internet_20_link" text:visited-style-name="Visited_20_Internet_20_Link"><text:span text:style-name="T30">а</text:span></text:a><text:a xlink:type="simple" xlink:href="http://base.garant.ru/70291362/" text:style-name="Internet_20_link" text:visited-style-name="Visited_20_Internet_20_Link"><text:span text:style-name="T16">ц</text:span></text:a><text:a xlink:type="simple" xlink:href="http://base.garant.ru/70291362/" text:style-name="Internet_20_link" text:visited-style-name="Visited_20_Internet_20_Link"><text:span text:style-name="T23">ии</text:span></text:a><text:a xlink:type="simple" xlink:href="http://base.garant.ru/70291362/" text:style-name="Internet_20_link" text:visited-style-name="Visited_20_Internet_20_Link"><text:span text:style-name="T16">"</text:span></text:a><text:a xlink:type="simple" xlink:href="http://base.garant.ru/70291362/" text:style-name="Internet_20_link" text:visited-style-name="Visited_20_Internet_20_Link"><text:span text:style-name="T14">, <text:s text:c="3"/></text:span></text:a><text:a xlink:type="simple" xlink:href="http://base.garant.ru/70291362/" text:style-name="Internet_20_link" text:visited-style-name="Visited_20_Internet_20_Link"><text:span text:style-name="T55"><text:s/></text:span></text:a><text:span text:style-name="T14">д</text:span><text:span text:style-name="T33">р</text:span><text:span text:style-name="T37">у</text:span><text:span text:style-name="T14">гих <text:s text:c="3"/></text:span><text:span text:style-name="T56"><text:s/></text:span><text:span text:style-name="T14">фед</text:span><text:span text:style-name="T30">е</text:span><text:span text:style-name="T14">р</text:span><text:span text:style-name="T30">а</text:span><text:span text:style-name="T14">ль</text:span><text:span text:style-name="T22">н</text:span><text:span text:style-name="T14">ых<text:tab/>законов<text:tab/>и<text:tab/>дейст</text:span><text:span text:style-name="T22">в</text:span><text:span text:style-name="T57">у</text:span><text:span text:style-name="T14">ющих<text:tab/>норматив</text:span><text:span text:style-name="T22">н</text:span><text:span text:style-name="T59">ы</text:span><text:span text:style-name="T14">х<text:tab/>пра</text:span><text:span text:style-name="T59">в</text:span><text:span text:style-name="T14">ов</text:span><text:span text:style-name="T30">ы</text:span><text:span text:style-name="T14">х до</text:span><text:span text:style-name="T52">к</text:span><text:span text:style-name="T37">у</text:span><text:span text:style-name="T30">ме</text:span><text:span text:style-name="T14">нтов;</text:span><text:span text:style-name="T61"> </text:span><text:span text:style-name="T37">у</text:span><text:span text:style-name="T14">читы</text:span><text:span text:style-name="T22">в</text:span><text:span text:style-name="T33">а</text:span><text:span text:style-name="T14">я</text:span><text:span text:style-name="T62"> </text:span><text:span text:style-name="T14">м</text:span><text:span text:style-name="T30">е</text:span><text:span text:style-name="T14">тод</text:span><text:span text:style-name="T22">и</text:span><text:span text:style-name="T14">ч</text:span><text:span text:style-name="T30">е</text:span><text:span text:style-name="T14">ские р</text:span><text:span text:style-name="T30">е</text:span><text:span text:style-name="T14">ком</text:span><text:span text:style-name="T30">е</text:span><text:span text:style-name="T14">нда</text:span><text:span text:style-name="T22">ци</text:span><text:span text:style-name="T14">и</text:span><text:span text:style-name="T63"> </text:span><text:span text:style-name="T22">п</text:span><text:span text:style-name="T14">о</text:span><text:span text:style-name="T62"> </text:span><text:span text:style-name="T14">реали</text:span><text:span text:style-name="T22">з</text:span><text:span text:style-name="T14">а</text:span><text:span text:style-name="T30">ц</text:span><text:span text:style-name="T14">ии</text:span><text:span text:style-name="T64"> </text:span><text:span text:style-name="T22">п</text:span><text:span text:style-name="T14">р</text:span><text:span text:style-name="T30">о</text:span><text:span text:style-name="T14">гр</text:span><text:span text:style-name="T30">амм дополнительного образования детей и взрослых</text:span><text:span text:style-name="T14">.</text:span></text:p>
      <text:p text:style-name="P55"><text:span text:style-name="T14">Содерж</text:span><text:span text:style-name="T30">а</text:span><text:span text:style-name="T14">н</text:span><text:span text:style-name="T22">и</text:span><text:span text:style-name="T14">е</text:span><text:span text:style-name="T66"> </text:span><text:span text:style-name="T14">Программы</text:span><text:span text:style-name="T67"> </text:span><text:span text:style-name="T22">п</text:span><text:span text:style-name="T14">ред</text:span><text:span text:style-name="T30">с</text:span><text:span text:style-name="T14">та</text:span><text:span text:style-name="T30">в</text:span><text:span text:style-name="T14">лено</text:span><text:span text:style-name="T66"> </text:span><text:span text:style-name="T22">п</text:span><text:span text:style-name="T14">оясн</text:span><text:span text:style-name="T22">и</text:span><text:span text:style-name="T14">тел</text:span><text:span text:style-name="T22">ьн</text:span><text:span text:style-name="T30">о</text:span><text:span text:style-name="T14">й</text:span><text:span text:style-name="T68"> </text:span><text:span text:style-name="T22">з</text:span><text:span text:style-name="T20">а</text:span><text:span text:style-name="T14">п</text:span><text:span text:style-name="T22">и</text:span><text:span text:style-name="T14">ск</text:span><text:span text:style-name="T59">о</text:span><text:span text:style-name="T14">й,</text:span><text:span text:style-name="T68"> </text:span><text:span text:style-name="T20">у</text:span><text:span text:style-name="T14">чебным</text:span><text:span text:style-name="T66"> </text:span><text:span text:style-name="T22">п</text:span><text:span text:style-name="T14">ланом, календарным</text:span><text:span text:style-name="T69"> </text:span><text:span text:style-name="T37">у</text:span><text:span text:style-name="T14">ч</text:span><text:span text:style-name="T30">е</text:span><text:span text:style-name="T14">бным</text:span><text:span text:style-name="T69"> </text:span><text:span text:style-name="T14">граф</text:span><text:span text:style-name="T22">и</text:span><text:span text:style-name="T14">ком,</text:span><text:span text:style-name="T70"> </text:span><text:span text:style-name="T14">рабочими</text:span><text:span text:style-name="T71"> </text:span><text:span text:style-name="T22">п</text:span><text:span text:style-name="T59">р</text:span><text:span text:style-name="T14">огр</text:span><text:span text:style-name="T30">ам</text:span><text:span text:style-name="T14">мами</text:span><text:span text:style-name="T72"> </text:span><text:span text:style-name="T37">у</text:span><text:span text:style-name="T30">че</text:span><text:span text:style-name="T14">бных</text:span><text:span text:style-name="T73"> </text:span><text:span text:style-name="T22">п</text:span><text:span text:style-name="T30">ре</text:span><text:span text:style-name="T14">дм</text:span><text:span text:style-name="T59">е</text:span><text:span text:style-name="T14">то</text:span><text:span text:style-name="T22">в</text:span><text:span text:style-name="T14">,</text:span><text:span text:style-name="T70"> </text:span><text:soft-page-break/><text:span text:style-name="T22">п</text:span><text:span text:style-name="T14">ла</text:span><text:span text:style-name="T22">ни</text:span><text:span text:style-name="T33">р</text:span><text:span text:style-name="T37">у</text:span><text:span text:style-name="T30">ем</text:span><text:span text:style-name="T14">ыми ре</text:span><text:span text:style-name="T33">з</text:span><text:span text:style-name="T37">у</text:span><text:span text:style-name="T14">льтатами</text:span><text:span text:style-name="T74"> </text:span><text:span text:style-name="T14">освоен</text:span><text:span text:style-name="T22">и</text:span><text:span text:style-name="T14">я</text:span><text:span text:style-name="T74"> </text:span><text:span text:style-name="T14">Программы,</text:span><text:span text:style-name="T75"> </text:span><text:span text:style-name="T20">у</text:span><text:span text:style-name="T30">с</text:span><text:span text:style-name="T14">л</text:span><text:span text:style-name="T22">о</text:span><text:span text:style-name="T14">в</text:span><text:span text:style-name="T22">и</text:span><text:span text:style-name="T14">ями</text:span><text:span text:style-name="T76"> </text:span><text:span text:style-name="T14">реали</text:span><text:span text:style-name="T22">з</text:span><text:span text:style-name="T14">ац</text:span><text:span text:style-name="T22">и</text:span><text:span text:style-name="T14">и</text:span><text:span text:style-name="T74"> </text:span><text:span text:style-name="T14">Прог</text:span><text:span text:style-name="T30">рамм</text:span><text:span text:style-name="T14">ы,</text:span><text:span text:style-name="T77"> </text:span><text:span text:style-name="T14">систе</text:span><text:span text:style-name="T30">м</text:span><text:span text:style-name="T14">ой</text:span><text:span text:style-name="T76"> </text:span><text:span text:style-name="T14">о</text:span><text:span text:style-name="T22">ц</text:span><text:span text:style-name="T14">ен</text:span><text:span text:style-name="T22">к</text:span><text:span text:style-name="T14">и ре</text:span><text:span text:style-name="T33">з</text:span><text:span text:style-name="T37">у</text:span><text:span text:style-name="T14">льтатов</text:span><text:span text:style-name="T78"> </text:span><text:span text:style-name="T14">осв</text:span><text:span text:style-name="T22">о</text:span><text:span text:style-name="T14">ен</text:span><text:span text:style-name="T22">и</text:span><text:span text:style-name="T14">я</text:span><text:span text:style-name="T78"> </text:span><text:span text:style-name="T22">п</text:span><text:span text:style-name="T14">рограм</text:span><text:span text:style-name="T30">м</text:span><text:span text:style-name="T14">ы,</text:span><text:span text:style-name="T79"> </text:span><text:span text:style-name="T22">п</text:span><text:span text:style-name="T14">ереч</text:span><text:span text:style-name="T18">н</text:span><text:span text:style-name="T14">ем</text:span><text:span text:style-name="T80"> </text:span><text:span text:style-name="T14">л</text:span><text:span text:style-name="T22">и</text:span><text:span text:style-name="T14">тера</text:span><text:span text:style-name="T33">т</text:span><text:span text:style-name="T37">у</text:span><text:span text:style-name="T14">ры</text:span><text:span text:style-name="T79"> </text:span><text:span text:style-name="T14">и</text:span><text:span text:style-name="T81"> </text:span><text:span text:style-name="T14">элек</text:span><text:span text:style-name="T22">т</text:span><text:span text:style-name="T14">рон</text:span><text:span text:style-name="T22">н</text:span><text:span text:style-name="T30">ы</text:span><text:span text:style-name="T14">х</text:span><text:span text:style-name="T82"> </text:span><text:span text:style-name="T20">у</text:span><text:span text:style-name="T30">че</text:span><text:span text:style-name="T14">бн</text:span><text:span text:style-name="T18">о</text:span><text:span text:style-name="T14">-нагляд</text:span><text:span text:style-name="T22">н</text:span><text:span text:style-name="T14">ых пособ</text:span><text:span text:style-name="T22">ий</text:span><text:span text:style-name="T14">.</text:span></text:p>
      <text:p text:style-name="P54"/>
      <text:p text:style-name="P53"><text:span text:style-name="T26">Направленность (профиль) программы –</text:span><text:span text:style-name="T14"> технический</text:span></text:p>
      <text:p text:style-name="P53"><text:span text:style-name="T26">Направление:</text:span><text:span text:style-name="T14"> Программирование </text:span></text:p>
      <text:p text:style-name="P53"><text:span text:style-name="T26">Уровень –</text:span><text:span text:style-name="T14"> начальный </text:span></text:p>
      <text:p text:style-name="P56"/>
      <text:p text:style-name="P44"><text:span text:style-name="T26">Актуальность программы:</text:span><text:span text:style-name="T14"> В настоящее время необходимо активно начинать популяризацию профессии инженера уже начиная с младшего возраста. Детям нужны образцы для подражания в области технической и инженерной деятельности.</text:span></text:p>
      <text:p text:style-name="P47">Программирование <text:s/>развивает ребят в режиме опережающего развития, опираясь на информатику, математику, технологию, физику, химию и предполагает развитие учебно-познавательной компетентности обучающихся.</text:p>
      <text:p text:style-name="P47">В основе содержания данной программы лежит концепция инженерного образования на основе интеллектуальной и творческой деятельности.</text:p>
      <text:p text:style-name="P56"/>
      <text:p text:style-name="P49"><text:span text:style-name="T4">Новизна программы</text:span><text:span text:style-name="T1"> основана на комплексном подходе к подготовке обучающихся, заключающегося в поэтапном освоении материала дополнительной программы. </text:span></text:p>
      <text:p text:style-name="P51"/>
      <text:p text:style-name="P50"><text:span text:style-name="T4">Отличительная особенность </text:span><text:span text:style-name="T1">д</text:span><text:span text:style-name="T1">анной программы состоит в ее практической значимости: </text:span><text:span text:style-name="T111">«Scratch» дает универсальную базу знаний и понимания программирования. Работая с готовыми фрагментами кода, дети усваивают основные операторы, логику программирования, принципы последовательного и циклического выполнения команд - т. е. изучают базовые правила, «словарь, грамматику и синтаксис», которые работают для всех языков программирования.</text:span><text:span text:style-name="T1">. Особенности реализации данной программы предусматривает работу в команде, подготовку собственных проектов, умение их защитить перед аудиторией, таким образом развивая важнейшие коммуникативные навыки, так необходимые в 21 веке.</text:span></text:p>
      <text:p text:style-name="P52"/>
      <text:p text:style-name="P50"><text:span text:style-name="T4">Адресат программы</text:span><text:span text:style-name="T1">: Программный материал рассчитан на работу с детьми младшего и среднего <text:s/>школьного возраста, проявляющих интерес к технике. </text:span><text:span text:style-name="T111">На курсах scratch дети познакомятся со средой программирования, где они смогут создать собственные истории с участием персонажей, мультфильмы (даже со своим участием), игры (от прохождения лабиринта до многоуровневых аркадных игр) и многое другое, применяя полученные знания. </text:span><text:span text:style-name="T1"> Работа с данными технологиями позволяет побудить в детях живой интерес к техническим наукам.</text:span></text:p>
      <text:p text:style-name="P56"/>
      <text:p text:style-name="P57"><text:span text:style-name="T27">Формы</text:span><text:span text:style-name="T14"> </text:span><text:span text:style-name="T27">обучения по данной</text:span><text:span text:style-name="T14"> п</text:span><text:span text:style-name="T24">р</text:span><text:span text:style-name="T29">ог</text:span><text:span text:style-name="T27">рамм</text:span><text:span text:style-name="T24">е</text:span><text:span text:style-name="T27">:</text:span></text:p>
      <text:p text:style-name="P42"/>
      <text:p text:style-name="P63">очная форма.</text:p>
      <text:p text:style-name="P7"/>
      <text:p text:style-name="P61"><text:span text:style-name="T38">Н</text:span><text:span text:style-name="T83">о</text:span><text:span text:style-name="T21">р</text:span><text:span text:style-name="T58">м</text:span><text:span text:style-name="T38">а</text:span><text:span text:style-name="T21">т</text:span><text:span text:style-name="T38">и</text:span><text:span text:style-name="T83">в</text:span><text:span text:style-name="T21">н</text:span><text:span text:style-name="T83">ы</text:span><text:span text:style-name="T27">й</text:span><text:span text:style-name="T17"> </text:span><text:span text:style-name="T83">с</text:span><text:span text:style-name="T60">р</text:span><text:span text:style-name="T83">о</text:span><text:span text:style-name="T27">к</text:span><text:span text:style-name="T85"> </text:span><text:span text:style-name="T21">ос</text:span><text:span text:style-name="T83">вое</text:span><text:span text:style-name="T38">н</text:span><text:span text:style-name="T60">и</text:span><text:span text:style-name="T83">я</text:span><text:span text:style-name="T27">:</text:span></text:p>
      <text:p text:style-name="P61"><text:span text:style-name="T86">80 академических</text:span><text:span text:style-name="T17"> </text:span><text:span text:style-name="T20">ч</text:span><text:span text:style-name="T37">а</text:span><text:span text:style-name="T84">сов</text:span><text:span text:style-name="T14">.</text:span></text:p>
      <text:p text:style-name="P9"/>
      <text:p text:style-name="P64"><text:span text:style-name="T72">10</text:span><text:span text:style-name="T87"> </text:span><text:span text:style-name="T37">ме</text:span><text:span text:style-name="T57">с</text:span><text:span text:style-name="T37">я</text:span><text:span text:style-name="T59">ц</text:span><text:span text:style-name="T84">е</text:span><text:span text:style-name="T20">в</text:span><text:span text:style-name="T14">,</text:span><text:span text:style-name="T88"> 40</text:span><text:span text:style-name="T87"> </text:span><text:span text:style-name="T22">н</text:span><text:span text:style-name="T14">е</text:span><text:span text:style-name="T22">д</text:span><text:span text:style-name="T14">ель</text:span><text:span text:style-name="T89"> </text:span><text:span text:style-name="T37">(з</text:span><text:span text:style-name="T57">а</text:span><text:span text:style-name="T20">ня</text:span><text:span text:style-name="T37">т</text:span><text:span text:style-name="T20">и</text:span><text:span text:style-name="T14">я</text:span><text:span text:style-name="T88"> 1</text:span><text:span text:style-name="T72"> </text:span><text:span text:style-name="T37">р</text:span><text:span text:style-name="T57">а</text:span><text:span text:style-name="T30">з</text:span><text:span text:style-name="T90"> </text:span><text:span text:style-name="T14">в </text:span><text:span text:style-name="T20">н</text:span><text:span text:style-name="T84">е</text:span><text:span text:style-name="T20">д</text:span><text:span text:style-name="T84">ел</text:span><text:span text:style-name="T37">ю</text:span><text:span text:style-name="T20">)</text:span><text:span text:style-name="T14">.</text:span></text:p>
      <text:p text:style-name="P9"/>
      <text:p text:style-name="P61"><text:span text:style-name="T60">Р</text:span><text:span text:style-name="T27">ежим</text:span><text:span text:style-name="T14"> </text:span><text:span text:style-name="T27">заня</text:span><text:span text:style-name="T34">т</text:span><text:span text:style-name="T27">и</text:span><text:span text:style-name="T24">й</text:span><text:span text:style-name="T27">:</text:span></text:p>
      <text:p text:style-name="P17"><text:span text:style-name="T91">При очн</text:span><text:span text:style-name="T25">о</text:span><text:span text:style-name="T91">й</text:span><text:span text:style-name="T25"> </text:span><text:span text:style-name="T91">фо</text:span><text:span text:style-name="T32">рм</text:span><text:span text:style-name="T91">е</text:span><text:span text:style-name="T32"> </text:span><text:span text:style-name="T91">о</text:span><text:span text:style-name="T19">б</text:span><text:span text:style-name="T39">у</text:span><text:span text:style-name="T32">че</text:span><text:span text:style-name="T91">н</text:span><text:span text:style-name="T25">и</text:span><text:span text:style-name="T91">я:</text:span></text:p>
      <text:p text:style-name="P61"><text:span text:style-name="T14">- 2</text:span><text:span text:style-name="T33"> академических</text:span><text:span text:style-name="T22"> </text:span><text:span text:style-name="T14">ча</text:span><text:span text:style-name="T30">с</text:span><text:span text:style-name="T14">а</text:span><text:span text:style-name="T30"> </text:span><text:span text:style-name="T14">в </text:span><text:span text:style-name="T22">д</text:span><text:span text:style-name="T14">ень 1 раз в неделю.</text:span></text:p>
      <text:p text:style-name="P62"/>
      <text:p text:style-name="P61"><text:span text:style-name="T27">Т</text:span><text:span text:style-name="T24">р</text:span><text:span text:style-name="T27">ебования</text:span><text:span text:style-name="T92"> </text:span><text:span text:style-name="T27">к</text:span><text:span text:style-name="T92"> </text:span><text:span text:style-name="T29">у</text:span><text:span text:style-name="T27">ровню</text:span><text:span text:style-name="T30"> </text:span><text:span text:style-name="T27">подго</text:span><text:span text:style-name="T24">т</text:span><text:span text:style-name="T27">овки</text:span><text:span text:style-name="T33"> </text:span><text:span text:style-name="T27">сл</text:span><text:span text:style-name="T24">у</text:span><text:span text:style-name="T83">ш</text:span><text:span text:style-name="T27">а</text:span><text:span text:style-name="T24">т</text:span><text:span text:style-name="T27">еля</text:span></text:p>
      <text:p text:style-name="P65"/>
      <text:p text:style-name="P64"><text:span text:style-name="T14">К</text:span><text:span text:style-name="T93"> </text:span><text:span text:style-name="T14">осво</text:span><text:span text:style-name="T59">е</text:span><text:span text:style-name="T14">н</text:span><text:span text:style-name="T22">и</text:span><text:span text:style-name="T14">ю</text:span><text:span text:style-name="T93"> </text:span><text:span text:style-name="T14">Програ</text:span><text:span text:style-name="T30">м</text:span><text:span text:style-name="T14">мы</text:span><text:span text:style-name="T94"> </text:span><text:span text:style-name="T14">до</text:span><text:span text:style-name="T18">п</text:span><text:span text:style-name="T37">у</text:span><text:span text:style-name="T30">с</text:span><text:span text:style-name="T14">каются</text:span><text:span text:style-name="T95"> </text:span><text:span text:style-name="T14">дети 7 лет и старше. </text:span></text:p>
      <text:p text:style-name="P67"><text:soft-page-break/></text:p>
      <text:p text:style-name="P68">Цель и задачи программы</text:p>
      <text:p text:style-name="P67"/>
      <text:p text:style-name="P66"><text:span text:style-name="T27">Цель</text:span><text:span text:style-name="T14"> </text:span><text:span text:style-name="T27">Программы:</text:span></text:p>
      <text:p text:style-name="P42"/>
      <text:p text:style-name="P60">создание условий для личностного развития обучающихся через техническое творчество.</text:p>
      <text:p text:style-name="P58"/>
      <text:p text:style-name="P58">В процессе реализации Программы решаются следующие Задачи:</text:p>
      <text:p text:style-name="P58"/>
      <text:p text:style-name="P58">Личностные:</text:p>
      <text:p text:style-name="P59">Формировать технически грамотную личность;</text:p>
      <text:p text:style-name="P59">Формировать и развивать потребности технического творчества у обучающихся;</text:p>
      <text:p text:style-name="P59">Развивать способность самостоятельной работы; </text:p>
      <text:p text:style-name="P59">Развивать пространственное мышление;</text:p>
      <text:p text:style-name="P59">Способствовать приобретению коммуникативных навыков.</text:p>
      <text:p text:style-name="P58">Метапредметные:</text:p>
      <text:p text:style-name="P59">Формировать знания о кодах программирования; </text:p>
      <text:p text:style-name="P59">Формировать навыки самостоятельного программирвоания;</text:p>
      <text:p text:style-name="P59">Развивать способности поиска необходимой информации для достижения поставленных целей.</text:p>
      <text:p text:style-name="P58">Образовательные: </text:p>
      <text:p text:style-name="P59">Развивать познавательный интерес к технике и программированию;</text:p>
      <text:p text:style-name="P59"/>
      <text:p text:style-name="P58"/>
      <text:p text:style-name="P12"/>
      <text:p text:style-name="P61"><text:span text:style-name="T27">П</text:span><text:span text:style-name="T24">р</text:span><text:span text:style-name="T27">ограмма</text:span><text:span text:style-name="T14"> </text:span><text:span text:style-name="T27">п</text:span><text:span text:style-name="T24">р</text:span><text:span text:style-name="T27">една</text:span><text:span text:style-name="T60">з</text:span><text:span text:style-name="T27">н</text:span><text:span text:style-name="T29">аче</text:span><text:span text:style-name="T27">на:</text:span></text:p>
      <text:p text:style-name="P65"/>
      <text:p text:style-name="P48">Программа <text:s/>предназначена для детей, желающих развить свои умственные способности, получить углубленные теоретические и практические знания и навыки по актуальным в настоящее время направлениям в сфере новых информационных технологий.</text:p>
      <text:p text:style-name="P7"/>
      <text:p text:style-name="P7"/>
      <text:p text:style-name="P7"/>
      <text:p text:style-name="P1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69"><text:span text:style-name="T43">II </text:span><text:span text:style-name="T27">Содержание программы</text:span></text:p>
            <text:p text:style-name="P70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2">№ занятия</text:p>
            <text:p text:style-name="P72"/>
          </table:table-cell>
          <table:table-cell table:style-name="Таблица1.B2" office:value-type="string">
            <text:p text:style-name="P74">Наименование темы</text:p>
          </table:table-cell>
          <table:table-cell table:style-name="Таблица1.C2" office:value-type="string">
            <text:p text:style-name="P118">Кол.ак. час.</text:p>
          </table:table-cell>
          <table:table-cell table:style-name="Таблица1.C2" office:value-type="string">
            <text:p text:style-name="P76">лекц</text:p>
          </table:table-cell>
          <table:table-cell table:style-name="Таблица1.C2" office:value-type="string">
            <text:p text:style-name="P76">практ</text:p>
          </table:table-cell>
          <table:table-cell table:style-name="Таблица1.C2" office:value-type="string">
            <text:p text:style-name="P76">Конс.</text:p>
          </table:table-cell>
          <table:table-cell table:style-name="Таблица1.G2" office:value-type="string">
            <text:p text:style-name="P77">Формы Аттестации,</text:p>
            <text:p text:style-name="P77">контроля </text:p>
          </table:table-cell>
        </table:table-row>
        <table:table-row table:style-name="Таблица1.3">
          <table:table-cell table:style-name="Таблица1.A2" office:value-type="string">
            <text:p text:style-name="P119"/>
          </table:table-cell>
          <table:table-cell table:style-name="Таблица1.B2" office:value-type="string">
            <text:p text:style-name="P75">Раздел 1. Знакомство со средой программирования <text:span text:style-name="T113">«Scratch»</text:span></text:p>
          </table:table-cell>
          <table:table-cell table:style-name="Таблица1.C2" office:value-type="string">
            <text:p text:style-name="P21"/>
          </table:table-cell>
          <table:table-cell table:style-name="Таблица1.C2" office:value-type="string">
            <text:p text:style-name="P19"/>
          </table:table-cell>
          <table:table-cell table:style-name="Таблица1.C2" office:value-type="string">
            <text:p text:style-name="P19"/>
          </table:table-cell>
          <table:table-cell table:style-name="Таблица1.C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3">
          <table:table-cell table:style-name="Таблица1.A4">
            <text:list xml:id="list3237008407161060493" text:style-name="L3">
              <text:list-item>
                <text:p text:style-name="P146"><text:bookmark text:name="_Hlk2157860"/></text:p>
              </text:list-item>
            </text:list>
          </table:table-cell>
          <table:table-cell table:style-name="Таблица1.B4" office:value-type="string">
            <text:p text:style-name="P73"><text:span text:style-name="T102">Тема</text:span><text:span text:style-name="T105"> </text:span><text:span text:style-name="T104">1</text:span><text:span text:style-name="T101">.</text:span><text:span text:style-name="T107"> </text:span><text:span text:style-name="T115">Основы программирования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Обобщающая беседа</text:p>
          </table:table-cell>
        </table:table-row>
        <table:table-row table:style-name="Таблица1.3">
          <table:table-cell table:style-name="Таблица1.A5" office:value-type="string">
            <text:list xml:id="list35729665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73"><text:span text:style-name="T102">Тема</text:span><text:span text:style-name="T105"> </text:span><text:span text:style-name="T104">2</text:span><text:span text:style-name="T101">. </text:span><text:span text:style-name="T115">Простая анимация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Обобщающая беседа</text:p>
          </table:table-cell>
        </table:table-row>
        <table:table-row table:style-name="Таблица1.3">
          <table:table-cell table:style-name="Таблица1.A5" office:value-type="string">
            <text:list xml:id="list35751264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140"><text:span text:style-name="T102">Тема</text:span><text:span text:style-name="T103"> </text:span><text:span text:style-name="T106">3</text:span><text:span text:style-name="T101">. </text:span><text:span text:style-name="T115">Управление персонажем с помощью клавиатуры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анимации</text:p>
          </table:table-cell>
        </table:table-row>
        <table:table-row table:style-name="Таблица1.3">
          <table:table-cell table:style-name="Таблица1.A5" office:value-type="string">
            <text:list xml:id="list35737232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73"><text:span text:style-name="T102">Тема</text:span><text:span text:style-name="T105"> </text:span><text:span text:style-name="T104">4</text:span><text:span text:style-name="T101">. </text:span><text:span text:style-name="T115">Взаимодействие с другими персонажами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анимации</text:p>
          </table:table-cell>
        </table:table-row>
        <table:table-row table:style-name="Таблица1.3">
          <table:table-cell table:style-name="Таблица1.A5" office:value-type="string">
            <text:list xml:id="list35744328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73"><text:span text:style-name="T102">Тема</text:span><text:span text:style-name="T103"> </text:span><text:span text:style-name="T106">5</text:span><text:span text:style-name="T101">. </text:span><text:span text:style-name="T115">Звук, реплики. Копирование скриптов (программ)одного персонажа другому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анимации</text:p>
          </table:table-cell>
        </table:table-row>
        <table:table-row table:style-name="Таблица1.3">
          <table:table-cell table:style-name="Таблица1.A5" office:value-type="string">
            <text:list xml:id="list35721908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73"><text:span text:style-name="T102">Тема</text:span><text:span text:style-name="T103"> </text:span><text:span text:style-name="T106">6</text:span><text:span text:style-name="T101">.</text:span><text:span text:style-name="T107"> </text:span><text:span text:style-name="T115">Переменные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анимации</text:p>
          </table:table-cell>
        </table:table-row>
        <table:table-row table:style-name="Таблица1.3">
          <table:table-cell table:style-name="Таблица1.A5" office:value-type="string">
            <text:list xml:id="list35734119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73"><text:span text:style-name="T102">Тема</text:span><text:span text:style-name="T105"> </text:span><text:span text:style-name="T104">7</text:span><text:span text:style-name="T101">. </text:span><text:span text:style-name="T115">Создание поздравительной открытки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анимации</text:p>
          </table:table-cell>
        </table:table-row>
        <table:table-row table:style-name="Таблица1.3">
          <table:table-cell table:style-name="Таблица1.A5" office:value-type="string">
            <text:list xml:id="list35726688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73"><text:span text:style-name="T102">Тема</text:span><text:span text:style-name="T105"> 8</text:span><text:span text:style-name="T104">.</text:span> <text:s/><text:span text:style-name="T114">Перестановка переменных местами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анимации</text:p>
          </table:table-cell>
        </table:table-row>
        <table:table-row table:style-name="Таблица1.3">
          <table:table-cell table:style-name="Таблица1.A5" office:value-type="string">
            <text:list xml:id="list35725185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73"><text:span text:style-name="T102">Тема</text:span><text:span text:style-name="T105"> </text:span><text:span text:style-name="T104">9</text:span><text:span text:style-name="T101">.</text:span> <text:span text:style-name="T115">Создание и использование клонов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анимации</text:p>
          </table:table-cell>
        </table:table-row>
        <table:table-row table:style-name="Таблица1.3">
          <table:table-cell table:style-name="Таблица1.A5" office:value-type="string">
            <text:list xml:id="list35724405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139"><text:span text:style-name="T102">Тема</text:span><text:span text:style-name="T103"> </text:span><text:span text:style-name="T104">1</text:span><text:span text:style-name="T106">0</text:span><text:span text:style-name="T101">. </text:span><text:span text:style-name="T115">События и кнопки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анимации</text:p>
          </table:table-cell>
        </table:table-row>
        <table:table-row table:style-name="Таблица1.3">
          <table:table-cell table:style-name="Таблица1.A5" office:value-type="string">
            <text:list xml:id="list35726933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139"><text:span text:style-name="T102">Тема 11.</text:span> <text:span text:style-name="T102"><text:s/></text:span><text:span text:style-name="T116">Слои и эффект движения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анимации</text:p>
          </table:table-cell>
        </table:table-row>
        <table:table-row table:style-name="Таблица1.3">
          <table:table-cell table:style-name="Таблица1.A15" office:value-type="string">
            <text:list xml:id="list35749484" text:continue-numbering="true" text:style-name="L3">
              <text:list-header>
                <text:p text:style-name="P147"/>
              </text:list-header>
            </text:list>
          </table:table-cell>
          <table:table-cell table:style-name="Таблица1.B15" office:value-type="string">
            <text:p text:style-name="P75">Раздел 2. Первые игры в среде программирования <text:span text:style-name="T113">«Scratch»</text:span></text:p>
          </table:table-cell>
          <table:table-cell table:style-name="Таблица1.C15" office:value-type="string">
            <text:p text:style-name="P78"/>
          </table:table-cell>
          <table:table-cell table:style-name="Таблица1.C15" office:value-type="string">
            <text:p text:style-name="P79"/>
          </table:table-cell>
          <table:table-cell table:style-name="Таблица1.C15" office:value-type="string">
            <text:p text:style-name="P81"/>
          </table:table-cell>
          <table:table-cell table:style-name="Таблица1.C15" office:value-type="string">
            <text:p text:style-name="Standard"/>
          </table:table-cell>
          <table:table-cell table:style-name="Таблица1.G15" office:value-type="string">
            <text:p text:style-name="P5"/>
          </table:table-cell>
        </table:table-row>
        <table:table-row table:style-name="Таблица1.3">
          <table:table-cell table:style-name="Таблица1.A5" office:value-type="string">
            <text:list xml:id="list35745072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139"><text:span text:style-name="T102">Тема 12.</text:span> <text:span text:style-name="T116">Игра “Танки”. начало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46623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139"><text:span text:style-name="T102">Тема 13.</text:span> <text:span text:style-name="T102"><text:s/></text:span><text:span text:style-name="T116">Игра “Танки”. Усложняем траекторию снаряда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50832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139"><text:span text:style-name="T102">Тема 14.</text:span><text:span text:style-name="T116">Игра “Танки”. Усложняем фон, добавляем участников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F18" office:value-type="float" office:value="0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41039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3"><text:span text:style-name="T120">Тема 15.</text:span> <text:span text:style-name="T120"><text:s/></text:span><text:span text:style-name="T115"><text:s/>Списки (массивы), рисование пером и пузырьковая сортировка.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22804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2">Тема 16. <text:s/><text:span text:style-name="T114">Ловим героев (мышка вместо пальца)</text:span></text:p>
          </table:table-cell>
          <table:table-cell table:style-name="Таблица1.C4" office:value-type="string">
            <text:p text:style-name="P78">2</text:p>
            <text:p text:style-name="P78"/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C4" office:value-type="string">
            <text:p text:style-name="P81">2</text:p>
            <text:p text:style-name="P81"/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ext:soft-page-break/>
        <table:table-row table:style-name="Таблица1.3">
          <table:table-cell table:style-name="Таблица1.A5" office:value-type="string">
            <text:list xml:id="list35726422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2">Тема 17. <text:span text:style-name="T114">Записная книжка – простая база данных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46126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3"><text:span text:style-name="T120">Тема 18.</text:span> Игра «Лабиринт». Начало. Рисуем фон, выбираем героев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50459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3"><text:span text:style-name="T120">Тема 19.</text:span> <text:span text:style-name="T120">Игра «Лабиринт». Продолжение. Управление героями. </text:span><text:span text:style-name="T115">Доска рекордов.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20743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2">Тема 20. Игра «Лабиринт». Завершение. Проработка деталей. Выход на следующий уровень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48790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2">Тема 21. Игра «Хищник и жертва». Начало. Выбор героев. Прорисовка фона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39334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3"><text:span text:style-name="T120">Тема 22.</text:span> <text:span text:style-name="T120">Игра «Хищник и жертва». Продолжение. Программирование героев. Смена костюмов героев. </text:span><text:span text:style-name="T115">Простой графический редактор в Scratch.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22078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3"><text:span text:style-name="T120">Тема 23.</text:span> <text:s/><text:span text:style-name="T120">Игра «Хищник и жертва». Продолжение. </text:span><text:span text:style-name="T115">Работа с размерами героев. Учет результатов.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52316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3"><text:span text:style-name="T120">Тема 24.</text:span> <text:span text:style-name="T120">Игра «Хищник и жертва». Завершение. Циклы в </text:span><text:span text:style-name="T115">Scratch. Условие перехода на следующий уровень игры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15" office:value-type="string">
            <text:list xml:id="list35726305" text:continue-numbering="true" text:style-name="L3">
              <text:list-header>
                <text:p text:style-name="P147"/>
              </text:list-header>
            </text:list>
          </table:table-cell>
          <table:table-cell table:style-name="Таблица1.B15" office:value-type="string">
            <text:p text:style-name="P75">Раздел 2. Сложные игры в среде программирования <text:span text:style-name="T113">«Scratch»</text:span></text:p>
          </table:table-cell>
          <table:table-cell table:style-name="Таблица1.C29">
            <text:p text:style-name="P78"/>
          </table:table-cell>
          <table:table-cell table:style-name="Таблица1.C15" office:value-type="string">
            <text:p text:style-name="P79"/>
          </table:table-cell>
          <table:table-cell table:style-name="Таблица1.C29">
            <text:p text:style-name="P81"/>
          </table:table-cell>
          <table:table-cell table:style-name="Таблица1.C15" office:value-type="string">
            <text:p text:style-name="Standard"/>
          </table:table-cell>
          <table:table-cell table:style-name="Таблица1.G15" office:value-type="string">
            <text:p text:style-name="P5"/>
          </table:table-cell>
        </table:table-row>
        <table:table-row table:style-name="Таблица1.3">
          <table:table-cell table:style-name="Таблица1.A5" office:value-type="string">
            <text:list xml:id="list35724579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3"><text:span text:style-name="T120">Тема 25.</text:span> Игра <text:span text:style-name="T120">«от первого лица». Начало. Выбор героев. Прорисовка костюмов главного героя. <text:s/>Применение графических эффектов в </text:span><text:span text:style-name="T115">Scratch.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40667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3"><text:span text:style-name="T120">Тема 26.</text:span> Игра <text:span text:style-name="T120">«от первого лица». Продолжение. <text:s/>Программирование движения <text:s/>главного героя. Прорисовка костюмов главного героя 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38567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Standard"><text:span text:style-name="T1">Тема 27.</text:span> <text:span text:style-name="T3">Игра </text:span><text:span text:style-name="T1">«от первого лица». Продолжение. <text:s/>Прорисовка фона, создание эффекта движения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46524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Standard"><text:span text:style-name="T1">Тема 28.</text:span> <text:span text:style-name="T3">Игра </text:span><text:span text:style-name="T1">«от первого лица». Продолжение. Программирование движения <text:s/>остальных героей. Прорисовка костюмов остальных героев 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ext:soft-page-break/>
        <table:table-row table:style-name="Таблица1.3">
          <table:table-cell table:style-name="Таблица1.A5" office:value-type="string">
            <text:list xml:id="list35739616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Standard"><text:span text:style-name="T1">Тема 29.</text:span> <text:span text:style-name="T1">Игра «от первого лица». Продолжение. Сенсоры в в </text:span><text:span text:style-name="T117">Scratch. Сложные алгоритмы и циклы. Продолжение программирование игры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25567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0.</text:span> <text:span text:style-name="T1">Игра «от первого лица». Завершение. <text:s/>Проработка деталей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41790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1.</text:span> <text:span text:style-name="T1">Игра «Космос». Начало. Выбор героев. Прорисовка костюмов главного героя. <text:s/>Применение графических эффектов в </text:span><text:span text:style-name="T118">Scratch. 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52062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2.</text:span> <text:span text:style-name="T118">Игра «Космос». Продолжение. <text:s/>Программирование движения <text:s/>главного героя. Прорисовка костюмов главного героя 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48368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3.</text:span> <text:span text:style-name="T1"><text:s/></text:span><text:span text:style-name="T1">Игра «Космос». Продолжение. Программирование движения <text:s/>остальных героей. Прорисовка костюмов остальных героев 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37975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4.</text:span> <text:span text:style-name="T1">Игра «Космос». Продолжение. Управление героями. </text:span><text:span text:style-name="T118">Продолжение программирование взаимодействия героев. 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35847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5.</text:span> <text:span text:style-name="T1">Игра «Космос». Продолжение. <text:s/>Прорисовка фонов, создание эффекта движения, смена фонов как показатель смены уровней игры. Управление сменой фонов. </text:span><text:span text:style-name="T118">Продолжение программирования взаимодействия героев и смены фонов.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25802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6.</text:span> <text:span text:style-name="T1">Игра «Космос». Завершение. <text:s/>Проработка деталей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44734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7.</text:span> <text:span text:style-name="T1">Введение в защиту проектов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Обобщающая беседа</text:p>
          </table:table-cell>
        </table:table-row>
        <table:table-row table:style-name="Таблица1.3">
          <table:table-cell table:style-name="Таблица1.A5" office:value-type="string">
            <text:list xml:id="list35722810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8.</text:span> <text:span text:style-name="T3">Разработка индивидуального проекта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29319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4"><text:span text:style-name="T1">Тема 39.</text:span> До<text:span text:style-name="T3">работка индивидуального проекта и подготовка его к защите</text:span>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элементов игры</text:p>
          </table:table-cell>
        </table:table-row>
        <table:table-row table:style-name="Таблица1.3">
          <table:table-cell table:style-name="Таблица1.A5" office:value-type="string">
            <text:list xml:id="list35735121" text:continue-numbering="true" text:style-name="L3">
              <text:list-item>
                <text:p text:style-name="P147"/>
              </text:list-item>
            </text:list>
          </table:table-cell>
          <table:table-cell table:style-name="Таблица1.B4" office:value-type="string">
            <text:p text:style-name="P6">Тема 40. Защита проекта</text:p>
          </table:table-cell>
          <table:table-cell table:style-name="Таблица1.F18" office:value-type="float" office:value="2">
            <text:p text:style-name="P78">2</text:p>
          </table:table-cell>
          <table:table-cell table:style-name="Таблица1.C4" office:value-type="string">
            <text:p text:style-name="P79">0</text:p>
            <text:p text:style-name="P79"/>
          </table:table-cell>
          <table:table-cell table:style-name="Таблица1.F18" office:value-type="float" office:value="2">
            <text:p text:style-name="P81">2</text:p>
          </table:table-cell>
          <table:table-cell table:style-name="Таблица1.C4" office:value-type="string">
            <text:p text:style-name="Standard">0</text:p>
          </table:table-cell>
          <table:table-cell table:style-name="Таблица1.G4" office:value-type="string">
            <text:p text:style-name="P5">Показ <text:s/>готовой игры, защита проекта</text:p>
          </table:table-cell>
        </table:table-row>
        <table:table-row table:style-name="Таблица1.3">
          <table:table-cell table:style-name="Таблица1.A15" office:value-type="string">
            <text:p text:style-name="P126"/>
          </table:table-cell>
          <table:table-cell table:style-name="Таблица1.B15" office:value-type="string">
            <text:p text:style-name="P2">ИТОГО</text:p>
          </table:table-cell>
          <table:table-cell table:style-name="Таблица1.C15" office:value-type="string">
            <text:p text:style-name="P78">80</text:p>
          </table:table-cell>
          <table:table-cell table:style-name="Таблица1.C15" office:value-type="string">
            <text:p text:style-name="P80">0</text:p>
          </table:table-cell>
          <table:table-cell table:style-name="Таблица1.C15" office:value-type="string">
            <text:p text:style-name="Standard">80</text:p>
          </table:table-cell>
          <table:table-cell table:style-name="Таблица1.C15" office:value-type="string">
            <text:p text:style-name="Standard">0</text:p>
          </table:table-cell>
          <table:table-cell table:style-name="Таблица1.G15" office:value-type="string">
            <text:p text:style-name="P5"/>
          </table:table-cell>
        </table:table-row>
      </table:table>
      <text:p text:style-name="P151"><text:span text:style-name="T100"></text:span><text:span text:style-name="T27">Содержание учебного материала</text:span></text:p>
      <text:p text:style-name="P88"/>
      <text:p text:style-name="P88">Все занятия проходят в виде ПРАКТИЧЕСКИХ</text:p>
      <text:p text:style-name="P88"/>
      <text:p text:style-name="P93"/>
      <text:p text:style-name="P123">Раздел 1. Знакомство со средой программирования <text:span text:style-name="T113">«Scratch»</text:span></text:p>
      <text:p text:style-name="P130"><text:span text:style-name="T102">Тема</text:span><text:span text:style-name="T105"> </text:span><text:span text:style-name="T104">1</text:span><text:span text:style-name="T101">.</text:span><text:span text:style-name="T107"> </text:span><text:span text:style-name="T115">Основы программирования.</text:span></text:p>
      <text:p text:style-name="P130"><text:span text:style-name="T102">Тема</text:span><text:span text:style-name="T105"> </text:span><text:span text:style-name="T104">2</text:span><text:span text:style-name="T101">. </text:span><text:span text:style-name="T115">Простая анимация.</text:span></text:p>
      <text:p text:style-name="P130"><text:span text:style-name="T102">Тема</text:span><text:span text:style-name="T103"> </text:span><text:span text:style-name="T106">3</text:span><text:span text:style-name="T101">. </text:span><text:span text:style-name="T115">Управление персонажем с помощью клавиатуры.</text:span></text:p>
      <text:p text:style-name="P130"><text:span text:style-name="T102">Тема</text:span><text:span text:style-name="T105"> </text:span><text:span text:style-name="T104">4</text:span><text:span text:style-name="T101">. </text:span><text:span text:style-name="T115">Взаимодействие с другими персонажами.</text:span></text:p>
      <text:p text:style-name="P130"><text:span text:style-name="T102">Тема</text:span><text:span text:style-name="T103"> </text:span><text:span text:style-name="T106">5</text:span><text:span text:style-name="T101">. </text:span><text:span text:style-name="T115">Звук, реплики. Копирование скриптов (программ)одного персонажа другому.</text:span></text:p>
      <text:p text:style-name="P130"><text:span text:style-name="T102">Тема</text:span><text:span text:style-name="T103"> </text:span><text:span text:style-name="T106">6</text:span><text:span text:style-name="T101">.</text:span><text:span text:style-name="T107"> </text:span><text:span text:style-name="T115">Переменные.</text:span></text:p>
      <text:p text:style-name="P130"><text:span text:style-name="T102">Тема</text:span><text:span text:style-name="T105"> </text:span><text:span text:style-name="T104">7</text:span><text:span text:style-name="T101">. </text:span><text:span text:style-name="T115">Создание поздравительной открытки.</text:span></text:p>
      <text:p text:style-name="P130"><text:span text:style-name="T102">Тема</text:span><text:span text:style-name="T105"> 8</text:span><text:span text:style-name="T104">.</text:span> <text:s/><text:span text:style-name="T114">Перестановка переменных местами</text:span></text:p>
      <text:p text:style-name="P130"><text:span text:style-name="T102">Тема</text:span><text:span text:style-name="T105"> </text:span><text:span text:style-name="T104">9</text:span><text:span text:style-name="T101">.</text:span> <text:span text:style-name="T115">Создание и использование клонов.</text:span></text:p>
      <text:p text:style-name="P130"><text:span text:style-name="T102">Тема</text:span><text:span text:style-name="T103"> </text:span><text:span text:style-name="T104">1</text:span><text:span text:style-name="T106">0</text:span><text:span text:style-name="T101">. </text:span><text:span text:style-name="T115">События и кнопки.</text:span></text:p>
      <text:p text:style-name="P130"><text:span text:style-name="T102">Тема 11.</text:span> <text:span text:style-name="T102"><text:s/></text:span><text:span text:style-name="T116">Слои и эффект движения.</text:span></text:p>
      <text:p text:style-name="P123">Раздел 2. Первые игры в среде программирования <text:span text:style-name="T113">«Scratch»</text:span></text:p>
      <text:p text:style-name="P130"><text:span text:style-name="T102">Тема 12.</text:span> <text:span text:style-name="T116">Игра “Танки”. начало.</text:span></text:p>
      <text:p text:style-name="P130"><text:span text:style-name="T102">Тема 13.</text:span> <text:span text:style-name="T102"><text:s/></text:span><text:span text:style-name="T116">Игра “Танки”. Усложняем траекторию снаряда.</text:span></text:p>
      <text:p text:style-name="P130"><text:span text:style-name="T102">Тема 14.</text:span><text:span text:style-name="T116">Игра “Танки”. Усложняем фон, добавляем участников.</text:span></text:p>
      <text:p text:style-name="P130"><text:span text:style-name="T120">Тема 15.</text:span> <text:span text:style-name="T120"><text:s/></text:span><text:span text:style-name="T115"><text:s/>Списки (массивы), рисование пером и пузырьковая сортировка.</text:span></text:p>
      <text:p text:style-name="P131">Тема 16. <text:s/><text:span text:style-name="T114">Ловим героев (мышка вместо пальца)</text:span></text:p>
      <text:p text:style-name="P131">Тема 17. <text:span text:style-name="T114">Записная книжка – простая база данных</text:span></text:p>
      <text:p text:style-name="P130"><text:span text:style-name="T120">Тема 18.</text:span> Игра «Лабиринт». Начало. Рисуем фон, выбираем героев</text:p>
      <text:p text:style-name="P130"><text:span text:style-name="T120">Тема 19.</text:span> <text:span text:style-name="T120">Игра «Лабиринт». Продолжение. Управление героями. </text:span><text:span text:style-name="T115">Доска рекордов.</text:span></text:p>
      <text:p text:style-name="P131">Тема 20. Игра «Лабиринт». Завершение. Проработка деталей. Выход на следующий уровень</text:p>
      <text:p text:style-name="P131">Тема 21. Игра «Хищник и жертва». Начало. Выбор героев. Прорисовка фона</text:p>
      <text:p text:style-name="P130"><text:span text:style-name="T120">Тема 22.</text:span> <text:span text:style-name="T120">Игра «Хищник и жертва». Продолжение. Программирование героев. Смена костюмов героев. </text:span><text:span text:style-name="T115">Простой графический редактор в Scratch.</text:span></text:p>
      <text:p text:style-name="P130"><text:span text:style-name="T120">Тема 23.</text:span> <text:s/><text:span text:style-name="T120">Игра «Хищник и жертва». Продолжение. </text:span><text:span text:style-name="T115">Работа с размерами героев. Учет результатов.</text:span></text:p>
      <text:p text:style-name="P130"><text:span text:style-name="T120">Тема 24.</text:span> <text:span text:style-name="T120">Игра «Хищник и жертва». Завершение. Циклы в </text:span><text:span text:style-name="T115">Scratch. Условие перехода на следующий уровень игры</text:span></text:p>
      <text:p text:style-name="P123">Раздел 2. Сложные игры в среде программирования <text:span text:style-name="T113">«Scratch»</text:span></text:p>
      <text:p text:style-name="P130"><text:span text:style-name="T120">Тема 25.</text:span> Игра <text:span text:style-name="T120">«от первого лица». Начало. Выбор героев. Прорисовка костюмов главного героя. <text:s/>Применение графических эффектов в </text:span><text:span text:style-name="T115">Scratch.</text:span></text:p>
      <text:p text:style-name="P130"><text:span text:style-name="T120">Тема 26.</text:span> Игра <text:span text:style-name="T120">«от первого лица». Продолжение. <text:s/>Программирование движения <text:s/>главного героя. Прорисовка костюмов главного героя </text:span></text:p>
      <text:p text:style-name="P125"><text:span text:style-name="T1">Тема 27.</text:span> <text:span text:style-name="T3">Игра </text:span><text:span text:style-name="T1">«от первого лица». Продолжение. <text:s/>Прорисовка фона, создание эффекта движения</text:span></text:p>
      <text:p text:style-name="P125"><text:span text:style-name="T1">Тема 28.</text:span> <text:span text:style-name="T3">Игра </text:span><text:span text:style-name="T1">«от первого лица». Продолжение. Программирование движения <text:s/>остальных героей. Прорисовка костюмов остальных героев </text:span></text:p>
      <text:p text:style-name="P125"><text:span text:style-name="T1">Тема 29.</text:span> <text:span text:style-name="T1">Игра «от первого лица». Продолжение. Сенсоры в в </text:span><text:span text:style-name="T117">Scratch. Сложные алгоритмы и циклы. Продолжение программирование игры</text:span></text:p>
      <text:p text:style-name="P124"><text:span text:style-name="T1">Тема 30.</text:span> <text:span text:style-name="T1">Игра «от первого лица». Завершение. <text:s/>Проработка деталей</text:span></text:p>
      <text:p text:style-name="P124"><text:span text:style-name="T1">Тема 31.</text:span> <text:span text:style-name="T1">Игра «Космос». Начало. Выбор героев. Прорисовка костюмов главного героя. <text:s/>Применение графических эффектов в </text:span><text:span text:style-name="T118">Scratch. </text:span></text:p>
      <text:p text:style-name="P124"><text:span text:style-name="T1">Тема 32.</text:span> <text:span text:style-name="T118">Игра «Космос». Продолжение. <text:s/>Программирование движения <text:s/>главного героя. Прорисовка костюмов главного героя </text:span></text:p>
      <text:p text:style-name="P124"><text:span text:style-name="T1">Тема 33.</text:span> <text:span text:style-name="T1"><text:s/></text:span><text:span text:style-name="T1">Игра «Космос». Продолжение. Программирование движения <text:s/>остальных героей. Прорисовка костюмов остальных героев </text:span></text:p>
      <text:p text:style-name="P124"><text:span text:style-name="T1">Тема 34.</text:span> <text:span text:style-name="T1">Игра «Космос». Продолжение. Управление героями. </text:span><text:span text:style-name="T118">Продолжение программирование взаимодействия героев. </text:span></text:p>
      <text:p text:style-name="P124"><text:soft-page-break/><text:span text:style-name="T1">Тема 35.</text:span> <text:span text:style-name="T1">Игра «Космос». Продолжение. <text:s/>Прорисовка фонов, создание эффекта движения, смена фонов как показатель смены уровней игры. Управление сменой фонов. </text:span><text:span text:style-name="T118">Продолжение программирования взаимодействия героев и смены фонов.</text:span></text:p>
      <text:p text:style-name="P124"><text:span text:style-name="T1">Тема 36.</text:span> <text:span text:style-name="T1">Игра «Космос». Завершение. <text:s/>Проработка деталей</text:span></text:p>
      <text:p text:style-name="P124"><text:span text:style-name="T1">Тема 37.</text:span> <text:span text:style-name="T1">Введение в защиту проектов</text:span></text:p>
      <text:p text:style-name="P124"><text:span text:style-name="T1">Тема 38.</text:span> <text:span text:style-name="T3">Разработка индивидуального проекта</text:span></text:p>
      <text:p text:style-name="P124"><text:span text:style-name="T1">Тема 39.</text:span> До<text:span text:style-name="T3">работка индивидуального проекта и подготовка его к защите</text:span></text:p>
      <text:p text:style-name="P121">Тема 40. Защита проекта</text:p>
      <text:p text:style-name="P11"/>
      <text:p text:style-name="P11">РАЗДЕЛ 2</text:p>
      <text:p text:style-name="P8"/>
      <text:p text:style-name="P10">Комплекс организационно-педагогических условий</text:p>
      <text:p text:style-name="P41"/>
      <text:p text:style-name="P43"><text:span text:style-name="T27">I.</text:span><text:span text:style-name="T28"> </text:span><text:span text:style-name="T27">календарный учебный график (приложение 1).</text:span></text:p>
      <text:p text:style-name="P84"/>
      <text:p text:style-name="P82"><text:span text:style-name="T27">II.</text:span><text:span text:style-name="T28"> </text:span><text:span text:style-name="T27">Условия реализации программы</text:span></text:p>
      <text:p text:style-name="P89"/>
      <text:list xml:id="list5556420611410966667" text:style-name="WW8Num7">
        <text:list-item>
          <text:p text:style-name="P152">Материально-техническое обеспечение</text:p>
        </text:list-item>
      </text:list>
      <text:p text:style-name="P106"><text:span text:style-name="T1">Специально оборудованный кабинет, конструкторы </text:span><text:span text:style-name="T5">LEGO</text:span><text:span text:style-name="T1">, ноутбуки (планшеты, компьютеры и т.д.) на каждого обучающегося.</text:span></text:p>
      <text:list xml:id="list35722296" text:continue-numbering="true" text:style-name="WW8Num7">
        <text:list-item>
          <text:p text:style-name="P153"><text:span text:style-name="T4">Психолого-педагогическое сопровождение</text:span><text:span text:style-name="T1"> предполагает сотрудничество с родителями и родственниками учащихся</text:span></text:p>
        </text:list-item>
        <text:list-item>
          <text:p text:style-name="P153"><text:span text:style-name="T4">Кадровое обеспечение:</text:span><text:span text:style-name="T1"> педагог дополнительного образования по направлению информатика, либо учитель физики, математики, информатики.</text:span></text:p>
        </text:list-item>
      </text:list>
      <text:p text:style-name="P94"/>
      <text:p text:style-name="P94"/>
      <text:p text:style-name="P96">Методика отслеживания результатов</text:p>
      <text:p text:style-name="P95"/>
      <text:p text:style-name="P95">Виды контроля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95">Время проведения</text:p>
          </table:table-cell>
          <table:table-cell table:style-name="Таблица2.A1" office:value-type="string">
            <text:p text:style-name="P95">Цель проведения</text:p>
          </table:table-cell>
          <table:table-cell table:style-name="Таблица2.C1" office:value-type="string">
            <text:p text:style-name="P95">Формы контроля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96">Текущий контрол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5">В течение всего периода обучения</text:p>
          </table:table-cell>
          <table:table-cell table:style-name="Таблица2.A1" office:value-type="string">
            <text:p text:style-name="P95">Диагностика знаний, определение качества усвоения учебного материала</text:p>
          </table:table-cell>
          <table:table-cell table:style-name="Таблица2.C1" office:value-type="string">
            <text:p text:style-name="P95">Показ элементов анимации или игр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96">Промежуточный контрол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5">24 занятие</text:p>
          </table:table-cell>
          <table:table-cell table:style-name="Таблица2.A1" office:value-type="string">
            <text:p text:style-name="P95">определение качества усвоения учебного материала</text:p>
          </table:table-cell>
          <table:table-cell table:style-name="Таблица2.C1" office:value-type="string">
            <text:p text:style-name="P95">Показ завершенной игры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96">Итоговый контрол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5">40 занятие</text:p>
          </table:table-cell>
          <table:table-cell table:style-name="Таблица2.A1" office:value-type="string">
            <text:p text:style-name="P95">определение качества усвоения учебного материала,</text:p>
            <text:p text:style-name="P95">выявление уровня приобретенных практических навыков и умений</text:p>
          </table:table-cell>
          <table:table-cell table:style-name="Таблица2.C1" office:value-type="string">
            <text:p text:style-name="P95">Защита индивидуального проекта в виде показа готовой игры</text:p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6"><text:bookmark-start text:name="_Hlk2161085"/><text:soft-page-break/>Возможные формы фиксации результатов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95">Спектр способов и форм выявления результатов</text:p>
          </table:table-cell>
          <table:table-cell table:style-name="Таблица3.A1" office:value-type="string">
            <text:p text:style-name="P95">Спектр способов и форм фиксации результатов</text:p>
          </table:table-cell>
          <table:table-cell table:style-name="Таблица3.C1" office:value-type="string">
            <text:p text:style-name="P95">Спектр способов и форм предъявления результатов</text:p>
          </table:table-cell>
        </table:table-row>
        <table:table-row table:style-name="Таблица3.1">
          <table:table-cell table:style-name="Таблица3.A1" office:value-type="string">
            <text:p text:style-name="P95">Беседа, показ, работа в парах, защита индивидуального проекта</text:p>
          </table:table-cell>
          <table:table-cell table:style-name="Таблица3.A1" office:value-type="string">
            <text:p text:style-name="P95">Грамоты, дипломы</text:p>
          </table:table-cell>
          <table:table-cell table:style-name="Таблица3.C1" office:value-type="string">
            <text:p text:style-name="P95">Соревнования, открытые мероприятия</text:p>
          </table:table-cell>
        </table:table-row>
      </table:table>
      <text:p text:style-name="P95"><text:bookmark-end text:name="_Hlk2161085"/></text:p>
      <text:p text:style-name="P96">Критерии оценки знаний, умений, навыков</text:p>
      <text:p text:style-name="P96"/>
      <text:p text:style-name="P97">На каждом занятии обучающийся может заработать определенное количество баллов</text:p>
      <text:p text:style-name="P97">10 баллов начисляется за сборку роботизированного механизма по технологической карте</text:p>
      <text:p text:style-name="P97">10 баллов начисляется за программирование движения роботизированного механизма</text:p>
      <text:p text:style-name="P97">10 баллов начисляется за усовершенствование роботизированного механизма с применением датчика перемещения</text:p>
      <text:p text:style-name="P97">10 баллов начисляется за усовершенствование роботизированного механизма с применением датчика наклона</text:p>
      <text:p text:style-name="P97">До 20 баллов начисляется за конструктивные усовершенствования механизма (в зависимости от сложности конструктивных изменений)</text:p>
      <text:p text:style-name="P97">Таким образом на каждом занятии обучающийся может заработать до 60 баллов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98">Оптимальный уровень</text:p>
          </table:table-cell>
          <table:table-cell table:style-name="Таблица4.A1" office:value-type="string">
            <text:p text:style-name="P98">Достаточный уровень</text:p>
          </table:table-cell>
          <table:table-cell table:style-name="Таблица4.C1" office:value-type="string">
            <text:p text:style-name="P98">Ниже среднего</text:p>
          </table:table-cell>
        </table:table-row>
        <table:table-row table:style-name="Таблица4.1">
          <table:table-cell table:style-name="Таблица4.A1" office:value-type="string">
            <text:p text:style-name="P98">41-50 баллов</text:p>
          </table:table-cell>
          <table:table-cell table:style-name="Таблица4.A1" office:value-type="string">
            <text:p text:style-name="P98">21-40 баллов</text:p>
          </table:table-cell>
          <table:table-cell table:style-name="Таблица4.C1" office:value-type="string">
            <text:p text:style-name="P98">Менее 20 баллов</text:p>
          </table:table-cell>
        </table:table-row>
        <table:table-row table:style-name="Таблица4.1">
          <table:table-cell table:style-name="Таблица4.C1" table:number-columns-spanned="3" office:value-type="string">
            <text:p text:style-name="P98">Знает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9"><text:span text:style-name="T1">Работу с программным обеспечением </text:span><text:span text:style-name="T5">LEGO</text:span><text:span text:style-name="T1">: технологическая карта, основы программирования,</text:span></text:p>
            <text:p text:style-name="P98">Функции датчика перемещения и датчика наклона</text:p>
            <text:p text:style-name="P98">Конструктивные особенности механизмов, влияющие на его функциональные характеристики (скорость, тягу, перемещение предметов, обнаружение предметов и т.д) </text:p>
          </table:table-cell>
          <table:table-cell table:style-name="Таблица4.A1" office:value-type="string">
            <text:p text:style-name="P99"><text:span text:style-name="T1">Работу с программным обеспечением </text:span><text:span text:style-name="T5">LEGO</text:span><text:span text:style-name="T1">: технологическая карта, основы программирования,</text:span></text:p>
            <text:p text:style-name="P98">Функции датчика перемещения и датчика наклона</text:p>
          </table:table-cell>
          <table:table-cell table:style-name="Таблица4.C1" office:value-type="string">
            <text:p text:style-name="P99"><text:span text:style-name="T1">Работу с программным обеспечением </text:span><text:span text:style-name="T5">LEGO</text:span><text:span text:style-name="T1">: технологическая карта и основы программирования</text:span></text:p>
          </table:table-cell>
        </table:table-row>
        <table:table-row table:style-name="Таблица4.1">
          <table:table-cell table:style-name="Таблица4.C1" table:number-columns-spanned="3" office:value-type="string">
            <text:p text:style-name="P98">Умеет 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9"><text:span text:style-name="T1">Собрать роботизированный механизм по технологической карте; обеспечить его движение с </text:span><text:span text:style-name="T1">использованием программного обеспечения </text:span><text:span text:style-name="T5">LEGO</text:span><text:span text:style-name="T1">;</text:span></text:p>
            <text:p text:style-name="P98">Применять датчик перемещения и датчик наклона для достижения поставленных целей;</text:p>
            <text:p text:style-name="P98">Вносить конструктивные изменения в роботизированный механизм, изменяющий его <text:soft-page-break/>функциональные характеристики (скорость, тягу, перемещение предметов, обнаружение предметов и т.д) </text:p>
          </table:table-cell>
          <table:table-cell table:style-name="Таблица4.A1" office:value-type="string">
            <text:p text:style-name="P99"><text:span text:style-name="T1">Собрать роботизированный механизм по технологической карте и обеспечить его движение с </text:span><text:span text:style-name="T1">использованием программного обеспечения </text:span><text:span text:style-name="T5">LEGO</text:span></text:p>
            <text:p text:style-name="P98">Применять датчик перемещения и датчик наклона для достижения поставленных целей</text:p>
          </table:table-cell>
          <table:table-cell table:style-name="Таблица4.C1" office:value-type="string">
            <text:p text:style-name="P99"><text:span text:style-name="T1">Собрать роботизированный механизм по технологической карте и обеспечить его движение с </text:span><text:span text:style-name="T1">использованием программного обеспечения </text:span><text:span text:style-name="T5">LEGO</text:span></text:p>
          </table:table-cell>
        </table:table-row>
      </table:table>
      <text:p text:style-name="P98"/>
      <text:p text:style-name="P99"><text:span text:style-name="T4">Оценочные материалы</text:span><text:span text:style-name="T1">:</text:span></text:p>
      <text:p text:style-name="P104">Бально-рейтинговые таблицы (ведутся в электронном виде)</text:p>
      <text:p text:style-name="P104"><text:s/></text:p>
      <text:p text:style-name="P105"/>
      <text:p text:style-name="P102">Диагностический инструментарий </text:p>
      <text:p text:style-name="P102"/>
      <text:p text:style-name="P123">Раздел 1. Знакомство со средой программирования <text:span text:style-name="T113">«Scratch»</text:span></text:p>
      <text:p text:style-name="P130"><text:span text:style-name="T102">Тема</text:span><text:span text:style-name="T105"> </text:span><text:span text:style-name="T104">1</text:span><text:span text:style-name="T101">.</text:span><text:span text:style-name="T107"> </text:span><text:span text:style-name="T115">Основы программирования.</text:span></text:p>
      <text:p text:style-name="P85">Цель: выявить способность ребенка к усвоению навыков программирования.</text:p>
      <text:p text:style-name="P85">Материал: Ноутбук, среда программирования <text:s/><text:span text:style-name="T112">Scratch</text:span></text:p>
      <text:p text:style-name="P91">Методика: групповая беседа, объяснение основ координатной плоскости. Практическое задание: заставить котенка двигаться по заданной траектории в плоскости координат</text:p>
      <text:p text:style-name="P132"/>
      <text:p text:style-name="P130"><text:span text:style-name="T102">Тема</text:span><text:span text:style-name="T105"> </text:span><text:span text:style-name="T104">2</text:span><text:span text:style-name="T101">. </text:span><text:span text:style-name="T115">Простая анимация.</text:span></text:p>
      <text:p text:style-name="P85">Цель: объяснить особенности программирования различных вариантов <text:s/>движения героев, используя координаты и программное обеспечение <text:span text:style-name="T112">Scratch</text:span></text:p>
      <text:p text:style-name="P85">Материал: ноутбук, программное обеспечение <text:span text:style-name="T112">Scratch</text:span></text:p>
      <text:p text:style-name="P91">Методика: групповая беседа, практическое задание: <text:s/>создать программу, позволяющую осуществить движение героя с использованием координатной плоскости и операторов «События», «Движение», «Внешность».</text:p>
      <text:p text:style-name="P91"/>
      <text:p text:style-name="P130"><text:span text:style-name="T102">Тема</text:span><text:span text:style-name="T103"> </text:span><text:span text:style-name="T106">3</text:span><text:span text:style-name="T101">. </text:span><text:span text:style-name="T115">Управление персонажем с помощью клавиатуры.</text:span></text:p>
      <text:p text:style-name="P85">Цель: объяснить особенности программирования различных вариантов <text:s/>движения героев, используя клавиатуру и программное обеспечение <text:span text:style-name="T112">Scratch</text:span></text:p>
      <text:p text:style-name="P85">Материал: ноутбук, программное обеспечение <text:span text:style-name="T112">Scratch</text:span></text:p>
      <text:p text:style-name="P91">Методика: групповая беседа, практическое задание: <text:s/>создать программу, позволяющую осуществить движение героя с использованием клавиатуры и операторов «События», «Движение», «Внешность».</text:p>
      <text:p text:style-name="P132"/>
      <text:p text:style-name="P130"><text:span text:style-name="T102">Тема</text:span><text:span text:style-name="T105"> </text:span><text:span text:style-name="T104">4</text:span><text:span text:style-name="T101">. </text:span><text:span text:style-name="T115">Взаимодействие с другими персонажами.</text:span></text:p>
      <text:p text:style-name="P85">Цель: Закрепить навык <text:s/>программирования различных вариантов <text:s/>движения героев, используя как движение по координатам, так и клавиатуру в среде программирования <text:span text:style-name="T112">Scratch</text:span></text:p>
      <text:p text:style-name="P85">Материал: ноутбук, программное обеспечение <text:span text:style-name="T112">Scratch</text:span></text:p>
      <text:p text:style-name="P91">Методика: групповая беседа, практическое задание: <text:s/>создать программу, позволяющую осуществить движение героя с использованием клавиатуры и операторов «События», «Движение», «Внешность».</text:p>
      <text:p text:style-name="P132"/>
      <text:p text:style-name="P130"><text:span text:style-name="T102">Тема</text:span><text:span text:style-name="T103"> </text:span><text:span text:style-name="T106">5</text:span><text:span text:style-name="T101">. </text:span><text:span text:style-name="T115">Звук, реплики. Копирование скриптов (программ)одного персонажа другому.</text:span></text:p>
      <text:p text:style-name="P130"><text:span text:style-name="T102">Тема</text:span><text:span text:style-name="T103"> </text:span><text:span text:style-name="T106">6</text:span><text:span text:style-name="T101">.</text:span><text:span text:style-name="T107"> </text:span><text:span text:style-name="T115">Переменные.</text:span></text:p>
      <text:p text:style-name="P130"><text:span text:style-name="T102">Тема</text:span><text:span text:style-name="T105"> </text:span><text:span text:style-name="T104">7</text:span><text:span text:style-name="T101">. </text:span><text:span text:style-name="T115">Создание поздравительной открытки.</text:span></text:p>
      <text:p text:style-name="P130"><text:span text:style-name="T102">Тема</text:span><text:span text:style-name="T105"> 8</text:span><text:span text:style-name="T104">.</text:span> <text:s/><text:span text:style-name="T114">Перестановка переменных местами</text:span></text:p>
      <text:p text:style-name="P130"><text:span text:style-name="T102">Тема</text:span><text:span text:style-name="T105"> </text:span><text:span text:style-name="T104">9</text:span><text:span text:style-name="T101">.</text:span> <text:span text:style-name="T115">Создание и использование клонов.</text:span></text:p>
      <text:p text:style-name="P130"><text:span text:style-name="T102">Тема</text:span><text:span text:style-name="T103"> </text:span><text:span text:style-name="T104">1</text:span><text:span text:style-name="T106">0</text:span><text:span text:style-name="T101">. </text:span><text:span text:style-name="T115">События и кнопки.</text:span></text:p>
      <text:p text:style-name="P130"><text:span text:style-name="T102">Тема 11.</text:span> <text:span text:style-name="T102"><text:s/></text:span><text:span text:style-name="T116">Слои и эффект движения.</text:span></text:p>
      <text:p text:style-name="P123">Раздел 2. Первые игры в среде программирования <text:span text:style-name="T113">«Scratch»</text:span></text:p>
      <text:p text:style-name="P130"><text:span text:style-name="T102">Тема 12.</text:span> <text:span text:style-name="T116">Игра “Танки”. начало.</text:span></text:p>
      <text:p text:style-name="P130"><text:span text:style-name="T102">Тема 13.</text:span> <text:span text:style-name="T102"><text:s/></text:span><text:span text:style-name="T116">Игра “Танки”. Усложняем траекторию снаряда.</text:span></text:p>
      <text:p text:style-name="P130"><text:soft-page-break/><text:span text:style-name="T102">Тема 14.</text:span><text:span text:style-name="T116">Игра “Танки”. Усложняем фон, добавляем участников.</text:span></text:p>
      <text:p text:style-name="P130"><text:span text:style-name="T120">Тема 15.</text:span> <text:span text:style-name="T120"><text:s/></text:span><text:span text:style-name="T115"><text:s/>Списки (массивы), рисование пером и пузырьковая сортировка.</text:span></text:p>
      <text:p text:style-name="P131">Тема 16. <text:s/><text:span text:style-name="T114">Ловим героев (мышка вместо пальца)</text:span></text:p>
      <text:p text:style-name="P131">Тема 17. <text:span text:style-name="T114">Записная книжка – простая база данных</text:span></text:p>
      <text:p text:style-name="P130"><text:span text:style-name="T120">Тема 18.</text:span> Игра «Лабиринт». Начало. Рисуем фон, выбираем героев</text:p>
      <text:p text:style-name="P130"><text:span text:style-name="T120">Тема 19.</text:span> <text:span text:style-name="T120">Игра «Лабиринт». Продолжение. Управление героями. </text:span><text:span text:style-name="T115">Доска рекордов.</text:span></text:p>
      <text:p text:style-name="P131">Тема 20. Игра «Лабиринт». Завершение. Проработка деталей. Выход на следующий уровень</text:p>
      <text:p text:style-name="P131">Тема 21. Игра «Хищник и жертва». Начало. Выбор героев. Прорисовка фона</text:p>
      <text:p text:style-name="P130"><text:span text:style-name="T120">Тема 22.</text:span> <text:span text:style-name="T120">Игра «Хищник и жертва». Продолжение. Программирование героев. Смена костюмов героев. </text:span><text:span text:style-name="T115">Простой графический редактор в Scratch.</text:span></text:p>
      <text:p text:style-name="P130"><text:span text:style-name="T120">Тема 23.</text:span> <text:s/><text:span text:style-name="T120">Игра «Хищник и жертва». Продолжение. </text:span><text:span text:style-name="T115">Работа с размерами героев. Учет результатов.</text:span></text:p>
      <text:p text:style-name="P130"><text:span text:style-name="T120">Тема 24.</text:span> <text:span text:style-name="T120">Игра «Хищник и жертва». Завершение. Циклы в </text:span><text:span text:style-name="T115">Scratch. Условие перехода на следующий уровень игры</text:span></text:p>
      <text:p text:style-name="P123">Раздел 2. Сложные игры в среде программирования <text:span text:style-name="T113">«Scratch»</text:span></text:p>
      <text:p text:style-name="P130"><text:span text:style-name="T120">Тема 25.</text:span> Игра <text:span text:style-name="T120">«от первого лица». Начало. Выбор героев. Прорисовка костюмов главного героя. <text:s/>Применение графических эффектов в </text:span><text:span text:style-name="T115">Scratch.</text:span></text:p>
      <text:p text:style-name="P130"><text:span text:style-name="T120">Тема 26.</text:span> Игра <text:span text:style-name="T120">«от первого лица». Продолжение. <text:s/>Программирование движения <text:s/>главного героя. Прорисовка костюмов главного героя </text:span></text:p>
      <text:p text:style-name="P125"><text:span text:style-name="T1">Тема 27.</text:span> <text:span text:style-name="T3">Игра </text:span><text:span text:style-name="T1">«от первого лица». Продолжение. <text:s/>Прорисовка фона, создание эффекта движения</text:span></text:p>
      <text:p text:style-name="P125"><text:span text:style-name="T1">Тема 28.</text:span> <text:span text:style-name="T3">Игра </text:span><text:span text:style-name="T1">«от первого лица». Продолжение. Программирование движения <text:s/>остальных героей. Прорисовка костюмов остальных героев </text:span></text:p>
      <text:p text:style-name="P125"><text:span text:style-name="T1">Тема 29.</text:span> <text:span text:style-name="T1">Игра «от первого лица». Продолжение. Сенсоры в в </text:span><text:span text:style-name="T117">Scratch. Сложные алгоритмы и циклы. Продолжение программирование игры</text:span></text:p>
      <text:p text:style-name="P124"><text:span text:style-name="T1">Тема 30.</text:span> <text:span text:style-name="T1">Игра «от первого лица». Завершение. <text:s/>Проработка деталей</text:span></text:p>
      <text:p text:style-name="P124"><text:span text:style-name="T1">Тема 31.</text:span> <text:span text:style-name="T1">Игра «Космос». Начало. Выбор героев. Прорисовка костюмов главного героя. <text:s/>Применение графических эффектов в </text:span><text:span text:style-name="T118">Scratch. </text:span></text:p>
      <text:p text:style-name="P124"><text:span text:style-name="T1">Тема 32.</text:span> <text:span text:style-name="T118">Игра «Космос». Продолжение. <text:s/>Программирование движения <text:s/>главного героя. Прорисовка костюмов главного героя </text:span></text:p>
      <text:p text:style-name="P124"><text:span text:style-name="T1">Тема 33.</text:span> <text:span text:style-name="T1"><text:s/></text:span><text:span text:style-name="T1">Игра «Космос». Продолжение. Программирование движения <text:s/>остальных героей. Прорисовка костюмов остальных героев </text:span></text:p>
      <text:p text:style-name="P124"><text:span text:style-name="T1">Тема 34.</text:span> <text:span text:style-name="T1">Игра «Космос». Продолжение. Управление героями. </text:span><text:span text:style-name="T118">Продолжение программирование взаимодействия героев. </text:span></text:p>
      <text:p text:style-name="P124"><text:span text:style-name="T1">Тема 35.</text:span> <text:span text:style-name="T1">Игра «Космос». Продолжение. <text:s/>Прорисовка фонов, создание эффекта движения, смена фонов как показатель смены уровней игры. Управление сменой фонов. </text:span><text:span text:style-name="T118">Продолжение программирования взаимодействия героев и смены фонов.</text:span></text:p>
      <text:p text:style-name="P124"><text:span text:style-name="T1">Тема 36.</text:span> <text:span text:style-name="T1">Игра «Космос». Завершение. <text:s/>Проработка деталей</text:span></text:p>
      <text:p text:style-name="P124"><text:span text:style-name="T1">Тема 37.</text:span> <text:span text:style-name="T1">Введение в защиту проектов</text:span></text:p>
      <text:p text:style-name="P124"><text:span text:style-name="T1">Тема 38.</text:span> <text:span text:style-name="T3">Разработка индивидуального проекта</text:span></text:p>
      <text:p text:style-name="P124"><text:span text:style-name="T1">Тема 39.</text:span> До<text:span text:style-name="T3">работка индивидуального проекта и подготовка его к защите</text:span></text:p>
      <text:p text:style-name="P122">Тема 40. Защита проекта</text:p>
      <text:p text:style-name="P85"/>
      <text:p text:style-name="P85">Тема 1. Знакомство с конструктором Lego Education Wedo 2.0</text:p>
      <text:p text:style-name="P85">Цель: выявить способность ребенка к сборке роботизированных механизмов </text:p>
      <text:p text:style-name="P85">Материал: конструктор Lego Education Wedo 2.0</text:p>
      <text:p text:style-name="P85">Методика: групповая беседа, практическое задание: собрать из предложенных деталей животное на свой выбор ( если ребенок затрудняется с выбором, ему предлагаются варианты: кот, собака, верблюд и т.д.)</text:p>
      <text:p text:style-name="P85"/>
      <text:p text:style-name="P85">Тема 2. Знакомство с основами программирования с использованием программного обеспечения Lego Education Wedo 2.0</text:p>
      <text:p text:style-name="P85">Цель: познакомить ребенка с основами программирования в среде Lego Education Wedo 2.0</text:p>
      <text:p text:style-name="P85">Материал: ноутбук, программное обеспечение Lego Education Wedo 2.0</text:p>
      <text:p text:style-name="P85"><text:soft-page-break/>Методика: групповая беседа, практическое задание: собрать механизм «Мотор» и создать программу, позволяющую осуществить движение.</text:p>
      <text:p text:style-name="P85"/>
      <text:p text:style-name="P85"/>
      <text:p text:style-name="P83"><text:span text:style-name="T1">Тема 3. Основы подготовки учебных</text:span><text:span text:style-name="T65"> </text:span><text:span text:style-name="T1">проектов с использованием программного обеспечения Lego Education Wedo 2.0</text:span></text:p>
      <text:p text:style-name="P85">Цель: познакомить ребенка с основами сборки роботизированного механизма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«дрель» и создать программу, позволяющую осуществить движение.</text:p>
      <text:p text:style-name="P85"/>
      <text:p text:style-name="P85"/>
      <text:p text:style-name="P85">Тема 4. Операторы «Управление мотором», «Цикл» и другие при программировании Lego Education Wedo 2.0</text:p>
      <text:p text:style-name="P85">Цель: объяснить особенности сборки роботизированного механизма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«дрель» и создать программу, позволяющую осуществить движение с использованием операторов «Управление мотором», «Цикл» и других.</text:p>
      <text:p text:style-name="P85"/>
      <text:p text:style-name="P85">Тема 5. Первые проекты. Разработка роботизированного механизма «Улитка» и «Вентилятор»</text:p>
      <text:p text:style-name="P85"><text:bookmark-start text:name="_Hlk2241676"/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«Улитка» и «Вентилятор» 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 </text:p>
      <text:p text:style-name="P85"><text:bookmark-end text:name="_Hlk2241676"/></text:p>
      <text:p text:style-name="P85"/>
      <text:p text:style-name="P85">Тема 6. Разработка роботизированного механизма «движущийся спутник», закрепление знаний об операторах, управляющих мотором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«Движущийся спутник» 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3"><text:span text:style-name="T1">Тема 7. Разработка роботизированного механизма «Вездеход», знакомство с конструированием ременной передачи</text:span> </text:p>
      <text:p text:style-name="P85"><text:bookmark-start text:name="_Hlk2241781"/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<text:soft-page-break/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><text:bookmark-end text:name="_Hlk2241781"/></text:p>
      <text:p text:style-name="P85"/>
      <text:p text:style-name="P85">Тема 8. Разработка роботизированного механизма «Вездеход с датчиком перемещения», знакомство с датчиком перемещения</text:p>
      <text:p text:style-name="P85"><text:bookmark-start text:name="_Hlk2241806"/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><text:bookmark-end text:name="_Hlk2241806"/>Тема 9. Разработка роботизированного механизма «Вездеход с датчиком наклона», знакомство с датчиком наклона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10. Разработка роботизированного механизма «Совместная работа», знакомство с основами программирования синхронизированной работы механизмов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11. Разработка роботизированного механизма «Тягач», знакомство с основами применения зубчатой передачи при конструировании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<text:soft-page-break/>Тема 12. Разработка роботизированного механизма «Гоночный автомобиль», закрепление знаний о применении ременной передачи при конструировании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13. <text:s/>Разработка роботизированного механизма «Прочные конструкции», изучение механизма рычаг и техники его применения при конструировании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14. Разработка роботизированного механизма «Метаморфоз лягушки», закрепление знаний о применении зубчатой передачи при конструировании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15. <text:s/>Разработка роботизированного механизма «Опыление», закрепление знаний о применении зубчатой передачи при одновременной работе с датчиком перемещения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16. . Разработка роботизированного механизма «Предотвращение наводнения», изучение механизма вращения и его использование при конструировании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<text:soft-page-break/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17. . Разработка роботизированного механизма «Спасение в опасных ситуациях», отработка навыка использования зубчатой передачи и применения датчиков наклона и перемещения при конструировании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18. . Разработка роботизированного механизма «Сортировка отходов», закрепление знаний о применении ременной передачи при конструировании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19. <text:s/>Разработка роботизированного механизма «Джип», Получение знаний о применении червячной передачи при конструировании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20. Разработка механизма «Робот Сумо», подготовка к внутренним соревнованиям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><text:soft-page-break/></text:p>
      <text:p text:style-name="P85"/>
      <text:p text:style-name="P85">Тема 21. Разработка и усовершенствование механизма «Робот Сумо», подготовка к внутренним соревнованиям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22. Разработка и усовершенствование механизма «Робот Сумо», подготовка к внутренним соревнованиям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23. Разработка и усовершенствование механизма «Робот Сумо», проведение соревнований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24. Разработка роботизированного механизма «Дельфин», получение практического навыка самостоятельной сборки элемента «Колебания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25. Разработка роботизированного механизма «Вездеход2», получение практического навыка самостоятельной сборки элемента «Езда» без технологической карты и его программирование</text:p>
      <text:p text:style-name="P85"><text:bookmark-start text:name="_Hlk2241922"/><text:soft-page-break/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<text:bookmark-end text:name="_Hlk2241922"/>Тема 26. Разработка роботизированного механизма «Динозавр», получение практического навыка самостоятельной сборки элемента «Рычаг» без технологической карты и его программирование 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на основе технологической карты 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>Тема 27. Разработка роботизированного механизма «Горилла», получение практического навыка самостоятельной сборки элемента «Ходьба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28. Разработка роботизированного механизма «Подъемный кран», получение практического навыка самостоятельной сборки элемента «Вращение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<text:soft-page-break/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29. Разработка роботизированного механизма «Рыба», получение практического навыка самостоятельной сборки элемента «Изгиб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0. Разработка роботизированного механизма «Паук», получение практического навыка самостоятельной сборки элемента «Катушка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1. Разработка роботизированного механизма «Мусоровоз», получение практического навыка самостоятельной сборки элемента «Подъем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2. Разработка роботизированного механизма «Змея», получение практического навыка самостоятельной сборки элемента «Захват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<text:soft-page-break/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3. Разработка роботизированного механизма «Рыба», получение практического навыка самостоятельной сборки элемента «Вращение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4. Разработка роботизированного механизма «Богомол», получение практического навыка самостоятельной сборки элемента «Толчок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5. Разработка роботизированного механизма «Мост», получение практического навыка самостоятельной сборки элемента «Поворот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6. Разработка роботизированного механизма «Вилочный Подъемник», получение практического навыка самостоятельной сборки элемента «Рулевой механизм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<text:soft-page-break/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7. Разработка роботизированного механизма «Очиститель моря», получение практического навыка самостоятельной сборки элемента «Трал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8. Разработка роботизированного механизма «Детектор», получение практического навыка самостоятельной сборки элемента «Движение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39. Разработка роботизированного механизма «Светлячок», получение практического навыка самостоятельной сборки элемента «Наклон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5"/>
      <text:p text:style-name="P85">Тема 40. Разработка роботизированного механизма «Робот-сканер», получение практического навыка самостоятельной сборки элемента «Поворот» без технологической карты и его программирование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<text:soft-page-break/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5"/>
      <text:p text:style-name="P85"/>
      <text:p text:style-name="P84">Тема 41. Разработка и усовершенствование механизма «Скорость» (с использованием различных вариантов зубчатой передачи), подготовка к внутренним соревнованиям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4"/>
      <text:p text:style-name="P84">Тема 42. Разработка и усовершенствование механизма «Скорость», подготовка к внутренним соревнованиям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5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84"/>
      <text:p text:style-name="P85">Тема 43. Разработка и усовершенствование механизма «Скорость», проведение соревнований</text:p>
      <text:p text:style-name="P85">Цель: Развивать способности детей по созданию роботизированных механизмов на основе конструктора Lego Education Wedo 2.0, используя программное обеспечение Lego Education Wedo 2.0</text:p>
      <text:p text:style-name="P85">Материал: ноутбук, программное обеспечение Lego Education Wedo 2.0</text:p>
      <text:p text:style-name="P87">Методика: групповая беседа, практическое задание: собрать механизм <text:s/>(программное обеспечение Lego Education Wedo 2.0), создать программу, позволяющую осуществить движение с использованием известных операторов. Объяснить процесс.</text:p>
      <text:p text:style-name="P92"><text:span text:style-name="T27">III.</text:span><text:span text:style-name="T28"> </text:span><text:span text:style-name="T27">Методическое обеспечение программы</text:span></text:p>
      <text:p text:style-name="P84"/>
      <text:p text:style-name="P107"/>
      <text:p text:style-name="P108">Методы обучения</text:p>
      <text:p text:style-name="P107">При изучении программного материала, согласно возрастным особенностям обучающихся, используются словесные, наглядные и практические методы: беседа, объяснение, показ педагогом приемов исполнения, тренировочные упражнения, работа по образцу.</text:p>
      <text:p text:style-name="P107"/>
      <text:p text:style-name="P106"><text:span text:style-name="T4">Формы организации занятий</text:span><text:span text:style-name="T1">:</text:span></text:p>
      <text:p text:style-name="P107">Групповая, индивидуальная, работа в парах</text:p>
      <text:p text:style-name="P107"/>
      <text:p text:style-name="P106"><text:span text:style-name="T4">Формы деятельности детей</text:span><text:span text:style-name="T1">:</text:span></text:p>
      <text:p text:style-name="P107">Традиционные, Игровые и сюжетно-ролевые, интегрированные занятия, занятия-соревнования.</text:p>
      <text:p text:style-name="P107"/>
      <text:p text:style-name="P108">Педагогические технологии:</text:p>
      <text:p text:style-name="P107">Психолого-педагогические, технология использования игровых методов, ролевые обучающие игры, обучение в сотрудничестве (работа в парах), информационно-коммуникационные технологии, здоровьесберегающие технологии.</text:p>
      <text:p text:style-name="P107"/>
      <text:p text:style-name="P106"><text:span text:style-name="T4">Дидактические материалы</text:span><text:span text:style-name="T1">:</text:span></text:p>
      <text:p text:style-name="P107">Каждое занятие обеспечено программным обеспечением Lego Education Wedo 2.0, которое содержит технологические карты и подробные инструкции для педагога.</text:p>
      <text:p text:style-name="P92"><text:span text:style-name="T27">I</text:span><text:span text:style-name="T43">V</text:span><text:span text:style-name="T27">.</text:span><text:span text:style-name="T28"> </text:span><text:span text:style-name="T26">Список литературы</text:span><text:span text:style-name="T27"> </text:span></text:p>
      <text:p text:style-name="P90"/>
      <text:list xml:id="list5582361011742783510" text:style-name="WW8Num6">
        <text:list-item>
          <text:p text:style-name="P154"><text:span text:style-name="T1">Конструируем роботов для соревнований. Робот-сумоист, </text:span><text:a xlink:type="simple" xlink:href="https://www.chitai-gorod.ru/books/authors/tarapata_v_krasnykh_a/" text:style-name="Internet_20_link" text:visited-style-name="Visited_20_Internet_20_Link"><text:span text:style-name="T1">Тарапата В., Красных А.</text:span></text:a><text:span text:style-name="T1">, изд. </text:span><text:a xlink:type="simple" xlink:href="https://www.chitai-gorod.ru/books/publishers/laboratoriya_znaniy/" text:style-name="Internet_20_link" text:visited-style-name="Visited_20_Internet_20_Link"><text:span text:style-name="T1">Лаборатория знаний</text:span></text:a><text:span text:style-name="T1">, 2018</text:span></text:p>
        </text:list-item>
        <text:list-item>
          <text:h text:style-name="P154" text:outline-level="1"><text:span text:style-name="T1">Конструируем роботов для соревнований. Танковый роботлон, </text:span><text:a xlink:type="simple" xlink:href="https://www.chitai-gorod.ru/books/authors/tarapata_v_krasnykh_a_valuyev_a/" text:style-name="Internet_20_link" text:visited-style-name="Visited_20_Internet_20_Link"><text:span text:style-name="T1">Тарапата В., Красных А., Валуев А.</text:span></text:a><text:span text:style-name="T1">, Изд. </text:span><text:a xlink:type="simple" xlink:href="https://www.chitai-gorod.ru/books/publishers/laboratoriya_znaniy/" text:style-name="Internet_20_link" text:visited-style-name="Visited_20_Internet_20_Link"><text:span text:style-name="T1">Лаборатория знаний</text:span></text:a><text:span text:style-name="T1">, 2018 </text:span></text:h>
        </text:list-item>
        <text:list-item>
          <text:h text:style-name="P154" text:outline-level="1"><text:span text:style-name="T1">Образовательная робототехника (Lego WeDo). Рабочая тетрадь, </text:span><text:a xlink:type="simple" xlink:href="https://www.chitai-gorod.ru/books/authors/koryagin_a/" text:style-name="Internet_20_link" text:visited-style-name="Visited_20_Internet_20_Link"><text:span text:style-name="T1">Корягин А.</text:span></text:a><text:span text:style-name="T1">, Изд. </text:span><text:a xlink:type="simple" xlink:href="https://www.chitai-gorod.ru/books/publishers/dmk_press/" text:style-name="Internet_20_link" text:visited-style-name="Visited_20_Internet_20_Link"><text:span text:style-name="T1">ДМК Пресс</text:span></text:a><text:span text:style-name="T1">, 2016</text:span></text:h>
        </text:list-item>
        <text:list-item>
          <text:h text:style-name="P154" text:outline-level="1"><text:span text:style-name="T1">Робототехника в примерах и задачах. Курс программирования механизмов и роботов </text:span><text:a xlink:type="simple" xlink:href="https://www.chitai-gorod.ru/books/authors/kiselev_m_kiselev_m/" text:style-name="Internet_20_link" text:visited-style-name="Visited_20_Internet_20_Link"><text:span text:style-name="T1">Киселев М., Киселев М.</text:span></text:a><text:span text:style-name="T1">, изд. Солон-Пресс 2019 </text:span></text:h>
        </text:list-item>
        <text:list-item>
          <text:h text:style-name="P154" text:outline-level="1"><text:span text:style-name="T1">Уроки робототехники. Конструкция. Движение. Управление, </text:span><text:a xlink:type="simple" xlink:href="https://www.chitai-gorod.ru/books/authors/filippov_s/" text:style-name="Internet_20_link" text:visited-style-name="Visited_20_Internet_20_Link"><text:span text:style-name="T1">Филиппов С.</text:span></text:a><text:span text:style-name="T1">, Изд. </text:span><text:a xlink:type="simple" xlink:href="https://www.chitai-gorod.ru/books/publishers/laboratoriya_znaniy/" text:style-name="Internet_20_link" text:visited-style-name="Visited_20_Internet_20_Link"><text:span text:style-name="T1">Лаборатория знаний</text:span></text:a><text:span text:style-name="T1">, 2018</text:span></text:h>
        </text:list-item>
      </text:list>
      <text:p text:style-name="P109"/>
      <text:p text:style-name="Standard"/>
      <text:p text:style-name="P110"><text:span text:style-name="T43">V</text:span><text:span text:style-name="T27">.</text:span><text:span text:style-name="T28"> </text:span><text:span text:style-name="T26">Электронные образовательные ресурсы</text:span></text:p>
      <text:p text:style-name="P1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3"/>
          </table:table-cell>
          <table:table-cell table:style-name="Таблица5.A1" office:value-type="string">
            <text:p text:style-name="P115">Раздел / направление</text:p>
          </table:table-cell>
          <table:table-cell table:style-name="Таблица5.C1" office:value-type="string">
            <text:p text:style-name="P115">Адрес</text:p>
          </table:table-cell>
        </table:table-row>
        <table:table-row table:style-name="Таблица5.1">
          <table:table-cell table:style-name="Таблица5.A1" office:value-type="string">
            <text:list xml:id="list8414234934924517897" text:style-name="WW8Num9">
              <text:list-item>
                <text:p text:style-name="P156"/>
              </text:list-item>
            </text:list>
          </table:table-cell>
          <table:table-cell table:style-name="Таблица5.A1" office:value-type="string">
            <text:p text:style-name="P112"><text:span text:style-name="T15">Официальный сайт </text:span><text:span text:style-name="T42">LEGO</text:span></text:p>
          </table:table-cell>
          <table:table-cell table:style-name="Таблица5.C1" office:value-type="string">
            <text:p text:style-name="P112"><text:a xlink:type="simple" xlink:href="https://education.lego.com/ru-ru/product/wedo-2" text:style-name="Internet_20_link" text:visited-style-name="Visited_20_Internet_20_Link"><text:span text:style-name="Internet_20_link"><text:span text:style-name="T6">https://education.lego.com/ru-ru/product/wedo-2</text:span></text:span></text:a><text:span text:style-name="T42"> </text:span></text:p>
          </table:table-cell>
        </table:table-row>
        <table:table-row table:style-name="Таблица5.1">
          <table:table-cell table:style-name="Таблица5.A1" office:value-type="string">
            <text:list xml:id="list35751134" text:continue-numbering="true" text:style-name="WW8Num9">
              <text:list-item>
                <text:p text:style-name="P157"/>
              </text:list-item>
            </text:list>
          </table:table-cell>
          <table:table-cell table:style-name="Таблица5.A1" office:value-type="string">
            <text:p text:style-name="P114">Новости, технологии</text:p>
          </table:table-cell>
          <table:table-cell table:style-name="Таблица5.C1" office:value-type="string">
            <text:p text:style-name="P112"><text:a xlink:type="simple" xlink:href="https://hi-news.ru/tag/robototexnika" text:style-name="Internet_20_link" text:visited-style-name="Visited_20_Internet_20_Link"><text:span text:style-name="Internet_20_link"><text:span text:style-name="T2">https://hi-news.ru/tag/robototexnika</text:span></text:span></text:a></text:p>
            <text:p text:style-name="P112"><text:a xlink:type="simple" xlink:href="https://habr.com/ru/hub/robot/" text:style-name="Internet_20_link" text:visited-style-name="Visited_20_Internet_20_Link"><text:span text:style-name="Internet_20_link"><text:span text:style-name="T2">https://habr.com/ru/hub/robot/</text:span></text:span></text:a></text:p>
            <text:p text:style-name="P112"><text:a xlink:type="simple" xlink:href="http://xn----8sbhby8arey.xn--p1ai/nachalnoe-obshchee-obrazovanie/lichnyj-vzglyad/1133-wedo-2-0-opyt-pervogo-ispolzovaniya" text:style-name="Internet_20_link" text:visited-style-name="Visited_20_Internet_20_Link"><text:span text:style-name="Internet_20_link"><text:span text:style-name="T2">http://xn----8sbhby8arey.xn--p1ai/nachalnoe-obshchee-obrazovanie/lichnyj-vzglyad/1133-wedo-2-0-opyt-pervogo-ispolzovaniya</text:span></text:span></text:a><text:span text:style-name="T15"> </text:span></text:p>
            <text:p text:style-name="P114"/>
            <text:p text:style-name="P114"/>
          </table:table-cell>
        </table:table-row>
        <table:table-row table:style-name="Таблица5.1">
          <table:table-cell table:style-name="Таблица5.A1" office:value-type="string">
            <text:list xml:id="list35730544" text:continue-numbering="true" text:style-name="WW8Num9">
              <text:list-item>
                <text:p text:style-name="P156"/>
              </text:list-item>
            </text:list>
          </table:table-cell>
          <table:table-cell table:style-name="Таблица5.A1" office:value-type="string">
            <text:p text:style-name="P114">Основы теории робототехники</text:p>
          </table:table-cell>
          <table:table-cell table:style-name="Таблица5.C1" office:value-type="string">
            <text:p text:style-name="P112"><text:a xlink:type="simple" xlink:href="https://neuronus.com/theory/robo/631-osnovy-robototekhniki.html" text:style-name="Internet_20_link" text:visited-style-name="Visited_20_Internet_20_Link"><text:span text:style-name="Internet_20_link"><text:span text:style-name="T2">https://neuronus.com/theory/robo/631-osnovy-robototekhniki.html</text:span></text:span></text:a></text:p>
            <text:p text:style-name="P114"/>
          </table:table-cell>
        </table:table-row>
        <table:table-row table:style-name="Таблица5.1">
          <table:table-cell table:style-name="Таблица5.A1" office:value-type="string">
            <text:list xml:id="list35729684" text:continue-numbering="true" text:style-name="WW8Num9">
              <text:list-item>
                <text:p text:style-name="P156"/>
              </text:list-item>
            </text:list>
          </table:table-cell>
          <table:table-cell table:style-name="Таблица5.A1" office:value-type="string">
            <text:p text:style-name="P114">Практические решения</text:p>
          </table:table-cell>
          <table:table-cell table:style-name="Таблица5.C1" office:value-type="string">
            <text:p text:style-name="P112"><text:a xlink:type="simple" xlink:href="http://edurobots.ru/project/pterodaktil-lego-wedo-2-0/" text:style-name="Internet_20_link" text:visited-style-name="Visited_20_Internet_20_Link"><text:span text:style-name="Internet_20_link"><text:span text:style-name="T6">http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2">://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6">edurobots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2">.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6">ru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2">/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6">project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2">/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6">pterodaktil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2">-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6">lego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2">-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6">wedo</text:span></text:span></text:a><text:a xlink:type="simple" xlink:href="http://edurobots.ru/project/pterodaktil-lego-wedo-2-0/" text:style-name="Internet_20_link" text:visited-style-name="Visited_20_Internet_20_Link"><text:span text:style-name="Internet_20_link"><text:span text:style-name="T2">-2-0/</text:span></text:span></text:a></text:p>
            <text:p text:style-name="P114"/>
          </table:table-cell>
        </table:table-row>
      </table:table>
      <text:p text:style-name="P111"/>
      <text:p text:style-name="P111"/>
      <text:p text:style-name="P82"><text:span text:style-name="T43">V</text:span><text:span text:style-name="T27">I.</text:span><text:span text:style-name="T28"> </text:span><text:span text:style-name="T26">Материально-техническое оснащение</text:span><text:span text:style-name="T27"> </text:span></text:p>
      <text:p text:style-name="P90"/>
      <text:list xml:id="list8640995839139829922" text:style-name="WW8Num11">
        <text:list-item>
          <text:p text:style-name="P149"><text:span text:style-name="T1">Конструкторы </text:span><text:span text:style-name="T5">LEGO Education WeDo 2.0 </text:span></text:p>
        </text:list-item>
        <text:list-item>
          <text:h text:style-name="P149" text:outline-level="1"><text:span text:style-name="T1">Ноутбуки </text:span><text:span text:style-name="T5">Lenovo </text:span></text:h>
        </text:list-item>
        <text:list-item>
          <text:h text:style-name="P149" text:outline-level="1"><text:span text:style-name="T1">Планшеты </text:span><text:span text:style-name="T5">IRBIS</text:span></text:h>
        </text:list-item>
      </text:list>
      <text:p text:style-name="P111"/>
      <text:p text:style-name="P111"/>
      <text:p text:style-name="P86"><text:span text:style-name="T110">VII. </text:span><text:span text:style-name="T108">Планируемые результаты</text:span></text:p>
      <text:p text:style-name="P84"/>
      <text:p text:style-name="P101">В ходе реализации программы воспитанники приобретают ряд умений и навыков, которые служат показателем результативности обучения.</text:p>
      <text:p text:style-name="P101">По окончанию курса обучающийся должен:</text:p>
      <text:p text:style-name="P100"><text:span text:style-name="T4">Знать</text:span><text:span text:style-name="T1">:</text:span></text:p>
      <text:p text:style-name="P100"><text:span text:style-name="T1">Основы конструирования с использованием конструкторов </text:span><text:span text:style-name="T5">LEGO</text:span></text:p>
      <text:p text:style-name="P101">Основы алгоритмики</text:p>
      <text:p text:style-name="P100"><text:soft-page-break/><text:span text:style-name="T1">Основы программирования движущихся механизмов с использованием программного обеспечения </text:span><text:span text:style-name="T5">LEGO</text:span></text:p>
      <text:p text:style-name="P101">Основные механизмы, используемые в робототехнике, для создания движения (ременная, зубчатая, червячная и другие передачи)</text:p>
      <text:p text:style-name="P100"><text:span text:style-name="T1">Основные датчики, используемые в проектах с использованием конструкторов </text:span><text:span text:style-name="T5">LEGO</text:span><text:span text:style-name="T1"> (датчик перемещения, датчик наклона)</text:span></text:p>
      <text:p text:style-name="P100"><text:span text:style-name="T4">Уметь</text:span><text:span text:style-name="T1">:</text:span></text:p>
      <text:p text:style-name="P100"><text:span text:style-name="T1">Конструировать роботизированные механизмы с использованием конструкторов </text:span><text:span text:style-name="T5">LEGO</text:span></text:p>
      <text:p text:style-name="P100"><text:span text:style-name="T1">Программировать движущиеся механизм с использованием программного обеспечения </text:span><text:span text:style-name="T5">LEGO</text:span></text:p>
      <text:p text:style-name="P101">Применять основные механизмы, используемые в робототехнике, для создания движения (ременная, зубчатая, червячная и другие передачи)</text:p>
      <text:p text:style-name="P100"><text:span text:style-name="T1">Применять основные датчики, используемые в проектах с использованием конструкторов </text:span><text:span text:style-name="T5">LEGO</text:span><text:span text:style-name="T1"> (датчик перемещения, датчик наклона) для достижения поставленных в проекте целей</text:span></text:p>
      <text:p text:style-name="P101">Выступать перед аудиторией в целях доклада о своем проекте.</text:p>
      <text:p text:style-name="P101"/>
      <text:p text:style-name="P101">Компетенции и личностные качества, которые могут быть сформированы и развиты у детей в результате занятий по программе:</text:p>
      <text:p text:style-name="P100"><text:span text:style-name="T4">Личностные – </text:span><text:span text:style-name="T1">сформированы дисциплинированность, инициативность, самостоятельность </text:span></text:p>
      <text:p text:style-name="P100"><text:span text:style-name="T4">Метапредметные – </text:span><text:span text:style-name="T1">учащиеся развивают умение думать исследовать, общаться, проводить эксперименты, делать выводы по итогам экспериментов, применять полученные выводы для совершенствования конструкции.</text:span></text:p>
      <text:p text:style-name="P100"><text:span text:style-name="T4">Образовательные – </text:span><text:span text:style-name="T1">учащиеся приобретают знания об основах конструирования, программирования, алгоритмики, работе движущихся механизмов и датчиков.</text:span></text:p>
      <text:p text:style-name="P103"/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000000"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fo:color="#000000"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Заголовок_20_1_20_Знак" style:display-name="Заголовок 1 Знак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223cm" fo:margin-right="1.4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cm" fo:margin-left="2.223cm" fo:margin-right="1.4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845cm" fo:margin-bottom="0.841cm" fo:margin-left="0.857cm" fo:margin-right="0.8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65cm" fo:margin-bottom="1.24cm" fo:margin-left="1.75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paragraph" svg:x="0.125cm" svg:y="0cm" svg:width="7.052cm" svg:height="2.03cm" draw:z-index="5"><draw:image xlink:href="Pictures/10000201000005E800000170D8E06C7A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F GAFAROV</meta:initial-creator>
    <meta:creation-date>2019-03-28T15:39:00</meta:creation-date>
    <dc:creator>Екатерина Путренок</dc:creator>
    <dc:date>2021-04-30T15:51:01.85</dc:date>
    <meta:editing-cycles>53</meta:editing-cycles>
    <meta:editing-duration>PT4H26M47S</meta:editing-duration>
    <meta:generator>OpenOffice/4.1.4$Win32 OpenOffice.org_project/414m5$Build-9788</meta:generator>
    <meta:printed-by>Екатерина Путренок</meta:printed-by>
    <meta:print-date>2019-09-09T12:59:06.29</meta:print-date>
    <meta:document-statistic meta:table-count="5" meta:image-count="2" meta:object-count="0" meta:page-count="27" meta:paragraph-count="738" meta:word-count="6447" meta:character-count="53766"/>
  </office:meta>
</office:document-meta>
</file>