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6A2000001A8000001A82D51647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00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c0000" fo:font-size="18pt" fo:language="en" fo:country="US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00"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fo:font-size="18pt" fo:language="ru" fo:country="RU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cc0000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cc0000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.409cm" fo:margin-bottom="0.409cm" fo:text-align="start" style:justify-single-word="false"/>
      <style:text-properties fo:color="#000000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top="0.409cm" fo:margin-bottom="0.409cm" fo:text-align="start" style:justify-single-word="false"/>
      <style:text-properties fo:color="#00000a" style:text-position="0% 0%" style:font-name="Calibri" fo:font-size="11pt" fo:letter-spacing="normal" fo:language="ru" fo:country="RU" style:text-underline-style="none" fo:font-weight="normal" style:font-name-asian="Calibri1" style:font-size-asian="11pt" style:font-weight-asian="normal" style:font-name-complex="Calibri1" style:font-size-complex="18pt" style:font-weight-complex="normal"/>
    </style:style>
    <style:style style:name="P11" style:family="paragraph" style:parent-style-name="Standard">
      <style:paragraph-properties fo:margin-top="0.512cm" fo:margin-bottom="0.512cm" fo:text-align="center" style:justify-single-word="false"/>
      <style:text-properties fo:color="#cc0000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.512cm" fo:margin-bottom="0.512cm" fo:text-align="center" style:justify-single-word="false"/>
      <style:text-properties fo:color="#cc0000" fo:font-size="18pt" fo:language="ru" fo:country="RU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top="0.307cm" fo:margin-bottom="0.307cm" fo:text-align="center" style:justify-single-word="false"/>
      <style:text-properties fo:color="#000000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.307cm" fo:margin-bottom="0.307cm" fo:text-align="start" style:justify-single-word="false"/>
      <style:text-properties fo:color="#990000" fo:font-size="16pt" fo:language="ru" fo:country="RU" style:text-underline-style="none" fo:font-weight="normal" fo:background-color="#ffffff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top="0.102cm" fo:margin-bottom="0.102cm" fo:text-align="center" style:justify-single-word="false"/>
      <style:text-properties fo:color="#00000a" style:text-position="0% 0%" style:font-name="Times New Roman" fo:font-size="20pt" fo:letter-spacing="normal" fo:language="ru" fo:country="RU" style:text-underline-style="solid" style:text-underline-width="auto" style:text-underline-color="font-color" fo:font-weight="bold" style:font-name-asian="Calibri1" style:font-size-asian="20pt" style:font-weight-asian="bold" style:font-name-complex="Calibri1" style:font-size-complex="20pt" style:font-weight-complex="bold"/>
    </style:style>
    <style:style style:name="P16" style:family="paragraph" style:parent-style-name="Standard" style:list-style-name="L1">
      <style:paragraph-properties fo:margin-top="0.512cm" fo:margin-bottom="0.512cm" fo:text-align="start" style:justify-single-word="false"/>
      <style:text-properties fo:color="#000000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2">
      <style:paragraph-properties fo:margin-top="0.409cm" fo:margin-bottom="0.409cm" fo:text-align="start" style:justify-single-word="false"/>
      <style:text-properties fo:color="#000000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3">
      <style:paragraph-properties fo:margin-top="0.409cm" fo:margin-bottom="0.409cm" fo:text-align="start" style:justify-single-word="false"/>
      <style:text-properties fo:color="#000000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4">
      <style:paragraph-properties fo:margin-top="0.409cm" fo:margin-bottom="0.409cm" fo:text-align="start" style:justify-single-word="false"/>
      <style:text-properties fo:color="#000000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5">
      <style:paragraph-properties fo:margin-top="0.409cm" fo:margin-bottom="0.409cm" fo:text-align="start" style:justify-single-word="false"/>
      <style:text-properties fo:color="#000000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6">
      <style:paragraph-properties fo:margin-top="0.409cm" fo:margin-bottom="0.409cm" fo:text-align="start" style:justify-single-word="false"/>
      <style:text-properties fo:color="#000000" fo:font-size="16pt" fo:language="ru" fo:country="RU" style:text-underline-style="none" fo:font-weight="normal" fo:background-color="#ffffff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margin-top="0.307cm" fo:margin-bottom="0.307cm" fo:text-align="center" style:justify-single-word="false"/>
      <style:text-properties fo:color="#990000" fo:font-size="18pt" fo:language="ru" fo:country="RU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top="0.307cm" fo:margin-bottom="0.307cm" fo:text-align="center" style:justify-single-word="false"/>
      <style:text-properties fo:color="#c5000b" fo:font-size="18pt" fo:language="ru" fo:country="RU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color="#c5000b" fo:font-size="18pt" fo:language="ru" fo:country="RU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  <text:list-style style:name="L1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Эволюция робототехники</text:p>
      <text:p text:style-name="P1"/>
      <text:p text:style-name="P2">Подготовительный уровень </text:p>
      <text:p text:style-name="P2">(6-7 лет — 10 занятий)</text:p>
      <text:p text:style-name="P2"/>
      <text:list xml:id="list206220277100405757" text:style-name="L1">
        <text:list-item>
          <text:p text:style-name="P16">Сборка простейших моделей животных по схемам</text:p>
        </text:list-item>
        <text:list-item>
          <text:p text:style-name="P16">Модели животных из <text:span text:style-name="T1">Lego: </text:span>кошки, собака, мышки и т.п.</text:p>
        </text:list-item>
      </text:list>
      <text:p text:style-name="P12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bookmark text:name="docs-internal-guid-1d181aa4-7fff-ac20-1bc8-acf9d1c23b32"/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Начальный уровень — <text:span text:style-name="T1">Lego Wedo 2.</text:span>0.</text:p>
      <text:p text:style-name="P2"><text:s/>(7-10 лет — 40 занятий)</text:p>
      <text:p text:style-name="P6"/>
      <text:list xml:id="list610617720620002378" text:style-name="L2">
        <text:list-item>
          <text:p text:style-name="P17">Базовые элементы программирования: управление двигателями</text:p>
        </text:list-item>
        <text:list-item>
          <text:p text:style-name="P17">Алгоритмы поведения и более сложные модели: подключаемые датчики</text:p>
        </text:list-item>
        <text:list-item>
          <text:p text:style-name="P17">Роботы умеют реагировать на внешние события и совершать действия</text:p>
        </text:list-item>
        <text:list-item>
          <text:p text:style-name="P17">Механика: зубчатая и ременная передачи, рычаги, движения на колесах, другие способы движения, надёжность и прочность конструкций, сила трения, тяга, передаточные числа</text:p>
        </text:list-item>
        <text:list-item>
          <text:p text:style-name="P17">Сложные комплексные модели. Сборка роботов без готовых схем, решаются задачи реального мира. Дети собирают роботов, решающих поставленные задачи</text:p>
        </text:list-item>
        <text:list-item>
          <text:p text:style-name="P17">Комплексные модели: работа в группе. Группа детей собирает несколько роботов для решения общей задачи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docs-internal-guid-6284cb07-7fff-273a-633e-8982c6d0d4311"/><text:s/></text:p>
      <text:p text:style-name="P1"/>
      <text:p text:style-name="P5"><text:bookmark text:name="docs-internal-guid-1ef46d3f-7fff-052c-3f5c-53c7ff49c6b0"/><text:s/></text:p>
      <text:p text:style-name="P1"><text:bookmark text:name="docs-internal-guid-6284cb07-7fff-273a-633e-8982c6d0d431"/><text:s/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</text:p>
      <text:p text:style-name="P2">Продвинутый уровень — <text:span text:style-name="T1">Lego EV3</text:span></text:p>
      <text:p text:style-name="P2"><text:span text:style-name="T1"><text:s/>(</text:span>11-16<text:span text:style-name="T1"> </text:span>лет<text:span text:style-name="T1"> </text:span>более 100 занятий<text:span text:style-name="T1">)</text:span></text:p>
      <text:p text:style-name="P3"/>
      <text:list xml:id="list6196795166805742503" text:style-name="L3">
        <text:list-item>
          <text:p text:style-name="P18">Роботы автономно решают сложные задачи: движение по линии, ориентирование в лабиринте, перемещение предметов, классификация предметов.</text:p>
        </text:list-item>
        <text:list-item>
          <text:p text:style-name="P18">Программные элементы: циклы, условия, переменные, массивы, работа с экраном, вычисления, формулы</text:p>
        </text:list-item>
        <text:list-item>
          <text:p text:style-name="P18">Синхронное управление множеством двигателей в разных режимах</text:p>
        </text:list-item>
        <text:list-item>
          <text:p text:style-name="P18">Расширенная работа с датчиками цвета, света, расстояния, наклона, скорости, угловой скорости, положения двигателей, контактных датчиков</text:p>
        </text:list-item>
        <text:list-item>
          <text:p text:style-name="P18">Сложная механика, включающая множество одновременно работающих узлов, рычагов, передач</text:p>
        </text:list-item>
        <text:list-item>
          <text:p text:style-name="P18">Шагающие роботы</text:p>
        </text:list-item>
        <text:list-item>
          <text:p text:style-name="P18">Участие в соревнованиях и олимпиадах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><text:soft-page-break/></text:p>
      <text:p text:style-name="P7">Алгоритмический уровень</text:p>
      <text:p text:style-name="P7">(11-16 лет — 80 занятий)</text:p>
      <text:p text:style-name="P7"/>
      <text:list xml:id="list336821801619891572" text:style-name="L4">
        <text:list-item>
          <text:p text:style-name="P19">Понятие простейшего программирования, использование алгоритмических навыков при создании проектов</text:p>
        </text:list-item>
        <text:list-item>
          <text:p text:style-name="P19">Работа с устройствами ввода - клавиатура, мышь, джойстик</text:p>
        </text:list-item>
        <text:list-item>
          <text:p text:style-name="P19">Устройство вывода - экран, звук</text:p>
        </text:list-item>
        <text:list-item>
          <text:p text:style-name="P19">Анимация - подвижные графические объекты, управляемые пользователем</text:p>
        </text:list-item>
        <text:list-item>
          <text:p text:style-name="P19">Простые аркадные игры</text:p>
        </text:list-item>
        <text:list-item>
          <text:p text:style-name="P19">Игры, учитывающие физические законы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7">Инженерный уровень</text:p>
      <text:p text:style-name="P7">(13-19 лет — более 100 занятий)</text:p>
      <text:p text:style-name="P8"/>
      <text:list xml:id="list1962674761850260143" text:style-name="L5">
        <text:list-item>
          <text:p text:style-name="P20">Программирование в технической среде <text:s/><text:span text:style-name="T1">Arduino</text:span></text:p>
        </text:list-item>
        <text:list-item>
          <text:p text:style-name="P20">Безопасность при работе с электроникой </text:p>
        </text:list-item>
        <text:list-item>
          <text:p text:style-name="P20">Понятие тока, напряжения, сопротивления</text:p>
        </text:list-item>
        <text:list-item>
          <text:p text:style-name="P20">Сборка электрических конструкций малого напряженияиз проводов и готовых моделей <text:span text:style-name="T1">Arduino: </text:span>термометр, часы, калькулятор</text:p>
        </text:list-item>
        <text:list-item>
          <text:p text:style-name="P20">Работа с двигателями и серво-машинками: движущиеся модели на базе <text:span text:style-name="T1">Arduino</text:span></text:p>
        </text:list-item>
        <text:list-item>
          <text:p text:style-name="P20">Более сложные механизмы: роботизированная рука, шагающий робот</text:p>
        </text:list-item>
      </text:list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oft-page-break/></text:p>
      <text:p text:style-name="P23">Летающие роботы</text:p>
      <text:p text:style-name="P24"><text:s/>(13-99 лет — более 100 занятий)</text:p>
      <text:p text:style-name="P24"/>
      <text:list xml:id="list4929368049970484826" text:style-name="L6">
        <text:list-item>
          <text:p text:style-name="P21">Дроны в настоящем и будущем</text:p>
        </text:list-item>
        <text:list-item>
          <text:p text:style-name="P21">Квадрокоптер как базовое устройство</text:p>
        </text:list-item>
        <text:list-item>
          <text:p text:style-name="P21">Уверенное управление квадрокоптером от третьего лица на тренажере </text:p>
        </text:list-item>
        <text:list-item>
          <text:p text:style-name="P21">Взлет и посадка малого квадрокоптера в помещении</text:p>
        </text:list-item>
        <text:list-item>
          <text:p text:style-name="P21">Сборка собственного квадрокоптера</text:p>
        </text:list-item>
        <text:list-item>
          <text:p text:style-name="P21">Уверенное управление от третьего лица на улице </text:p>
        </text:list-item>
        <text:list-item>
          <text:p text:style-name="P21">Управление от первого лица</text:p>
        </text:list-item>
        <text:list-item>
          <text:p text:style-name="P21">Участие в соревнованиях — гонки на квадрокоптерах</text:p>
        </text:list-item>
        <text:list-item>
          <text:p text:style-name="P21">Оператор БПЛА - профессия будущего <text:s/></text:p>
        </text:list-item>
      </text:list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515cm" fo:margin-left="0.529cm" fo:margin-right="0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5S</meta:editing-duration>
    <meta:editing-cycles>7</meta:editing-cycles>
    <meta:generator>OpenOffice/4.1.4$Win32 OpenOffice.org_project/414m5$Build-9788</meta:generator>
    <dc:date>2019-03-06T12:54:31.32</dc:date>
    <dc:creator>Екатерина Путренок</dc:creator>
    <meta:printed-by>Екатерина Путренок</meta:printed-by>
    <meta:print-date>2019-03-06T12:54:23.68</meta:print-date>
    <meta:document-statistic meta:table-count="0" meta:image-count="0" meta:object-count="0" meta:page-count="7" meta:paragraph-count="53" meta:word-count="373" meta:character-count="2676"/>
    <meta:user-defined meta:name="Info 1"/>
    <meta:user-defined meta:name="Info 2"/>
    <meta:user-defined meta:name="Info 3"/>
    <meta:user-defined meta:name="Info 4"/>
  </office:meta>
</office:document-meta>
</file>